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stroke-dash="Ultrafine_20_Dashed" svg:stroke-width="0.3cm" svg:stroke-color="#000000" draw:marker-start-width="0.65cm" draw:marker-end-width="0.65cm" draw:fill="solid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9pt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9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-0.5cm" svg:y1="10.5cm" svg:x2="31.5cm" svg:y2="10.5cm">
          <text:p/>
        </draw:line>
        <draw:line draw:style-name="gr1" draw:text-style-name="P1" draw:layer="layout" svg:x1="7.1cm" svg:y1="-1.5cm" svg:x2="7.1cm" svg:y2="21.5cm">
          <text:p/>
        </draw:line>
        <draw:line draw:style-name="gr1" draw:text-style-name="P1" draw:layer="layout" svg:x1="14.7cm" svg:y1="-1.5cm" svg:x2="14.7cm" svg:y2="24.5cm">
          <text:p/>
        </draw:line>
        <draw:line draw:style-name="gr1" draw:text-style-name="P1" draw:layer="layout" svg:x1="22.7cm" svg:y1="-2cm" svg:x2="22.7cm" svg:y2="22.5cm">
          <text:p/>
        </draw:line>
        <draw:frame draw:style-name="gr2" draw:text-style-name="P2" draw:layer="layout" svg:width="6cm" svg:height="0.955cm" svg:x="0.7cm" svg:y="0.693cm">
          <draw:text-box>
            <text:p text:style-name="P2"><text:span text:style-name="T1">1. Lo que pensaste por primera vez </text:span></text:p>
            <text:p text:style-name="P2"><text:span text:style-name="T1">cuando te incorporaste al centro</text:span></text:p>
          </draw:text-box>
        </draw:frame>
        <draw:frame draw:style-name="gr3" draw:text-style-name="P2" draw:layer="layout" svg:width="6.5cm" svg:height="0.955cm" svg:x="7.6cm" svg:y="0.693cm">
          <draw:text-box>
            <text:p text:style-name="P2"><text:span text:style-name="T1">2. Lo que sentiste cuando tuviste la primera reunión de claustro</text:span></text:p>
          </draw:text-box>
        </draw:frame>
        <draw:rect draw:style-name="gr4" draw:text-style-name="P1" draw:layer="layout" svg:width="21.5cm" svg:height="0.5cm" svg:x="-0.5cm" svg:y="11.1cm">
          <text:p/>
        </draw:rect>
        <draw:frame draw:style-name="gr5" draw:text-style-name="P3" draw:layer="layout" svg:width="27cm" svg:height="0.75cm" svg:x="0.5cm" svg:y="10.85cm">
          <draw:text-box>
            <text:p text:style-name="P3"><text:span text:style-name="T2">Momentos, hechos, elementos, símbolos claves en mi proceso incorporación al Centro. Por orden cronológico.</text:span></text:p>
          </draw:text-box>
        </draw:frame>
        <draw:frame draw:style-name="gr3" draw:text-style-name="P2" draw:layer="layout" svg:width="6.5cm" svg:height="1.307cm" svg:x="15.1cm" svg:y="0.7cm">
          <draw:text-box>
            <text:p text:style-name="P2"><text:span text:style-name="T1">3. Lo que sentiste cuando el director te pidió que asumieras una función directiva o de animación</text:span></text:p>
          </draw:text-box>
        </draw:frame>
        <draw:frame draw:style-name="gr3" draw:text-style-name="P2" draw:layer="layout" svg:width="6.5cm" svg:height="1.307cm" svg:x="23.1cm" svg:y="0.693cm">
          <draw:text-box>
            <text:p text:style-name="P2"><text:span text:style-name="T1">3. Lo que sentiste cuando el director te comunicó que ibas a participar en un curso de formación de directivo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Juan Luis Vidal</meta:initial-creator>
    <meta:creation-date>2006-10-18T09:49:07</meta:creation-date>
    <dc:creator>Juan Luis Vidal</dc:creator>
    <dc:date>2006-10-18T10:04:27</dc:date>
    <meta:printed-by>Juan Luis Vidal</meta:printed-by>
    <meta:print-date>2006-10-18T10:02:37</meta:print-date>
    <dc:language>es-ES</dc:language>
    <meta:editing-cycles>3</meta:editing-cycles>
    <meta:editing-duration>PT15M20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