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margin-top="0cm" fo:margin-bottom="0.499cm" fo:text-align="justify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plomo</text:p>
      <text:p text:style-name="P1"/>
      <text:p text:style-name="P2"><text:span text:style-name="T1">El plomo se menciona en el Viejo Testamento. Fue usado por los romanos para hacer conducciones de agua y en soldaduras, aleado con estaño. Lo extraían principalmente en las Galias y en Hispania</text:span>. </text:p>
      <text:p text:style-name="P3">Comenzó a considerarse como un metal importante, en el siglo XIX, gracias al descubrimiento de sus usos industri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09:23:40</meta:creation-date>
    <dc:date>2006-06-14T09:29:46</dc:date>
    <dc:language>es-ES</dc:language>
    <meta:editing-cycles>2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3" meta:character-count="325"/>
  </office:meta>
</office:document-meta>
</file>