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color="#800000" fo:font-size="24pt" fo:font-weight="bold" style:font-size-asian="24pt" style:font-weight-asian="bold" style:font-size-complex="24pt" style:font-weight-complex="bold"/>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fo:font-weight="bold" style:font-weight-asian="bold" style:font-weight-complex="bold"/>
    </style:style>
    <style:style style:name="P4" style:family="paragraph" style:parent-style-name="Text_20_body">
      <style:paragraph-properties fo:text-align="start" style:justify-single-word="false"/>
      <style:text-properties fo:font-size="13pt" fo:font-weight="bold" style:font-size-asian="13pt" style:font-weight-asian="bold" style:font-size-complex="13pt" style:font-weight-complex="bold"/>
    </style:style>
    <style:style style:name="P5" style:family="paragraph" style:parent-style-name="Text_20_body">
      <style:paragraph-properties fo:text-align="start" style:justify-single-word="false"/>
      <style:text-properties fo:font-size="13pt" style:font-size-asian="13pt" style:font-size-complex="13pt"/>
    </style:style>
    <style:style style:name="P6" style:family="paragraph" style:parent-style-name="Standard">
      <style:paragraph-properties fo:text-align="start" style:justify-single-word="false"/>
      <style:text-properties fo:color="#800000" fo:font-size="13pt" fo:font-weight="bold" style:font-size-asian="13pt" style:font-weight-asian="bold" style:font-size-complex="13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TILIDADES PLOMO</text:p>
      <text:p text:style-name="P1"/>
      <text:p text:style-name="P2"><text:span text:style-name="T1">Ya en el </text:span><text:a xlink:type="simple" xlink:href="///wiki/Imperio_Romano"><text:span text:style-name="T2">Imperio Romano</text:span></text:a><text:span text:style-name="T1">, las cañerías y las bañeras se recubrían con plomo.</text:span></text:p>
      <text:p text:style-name="P2"><text:span text:style-name="T1">Su utilización como forro para cables, ya sea la de </text:span><text:a xlink:type="simple" xlink:href="///wiki/Tel%25C3%25A9fono"><text:span text:style-name="T2">teléfono</text:span></text:a><text:span text:style-name="T1"> y de </text:span><text:a xlink:type="simple" xlink:href="///wiki/Televisi%25C3%25B3n"><text:span text:style-name="T2">televisión</text:span></text:a><text:span text:style-name="T1"> sigue siendo una forma de empleo adecuada para el plomo. La ductilidad única del plomo lo hace particularmente apropiado para esta aplicación, porque puede estirarse para formar un forro continuo alrededor de los conductores internos.</text:span></text:p>
      <text:p text:style-name="P3"><text:span text:style-name="T3">El uso del plomo en pigmentos sintéticos o artificiales ha sido muy importante, pero está decreciendo en volumen. El pigmento que se utilizan con más frecuencia y en los que interviene este elemento son:</text:span></text:p>
      <text:p text:style-name="P4"/>
      <text:p text:style-name="Text_20_body"><text:span text:style-name="T4">Se utilizan una gran variedad de compuestos de plomo, como los </text:span><text:a xlink:type="simple" xlink:href="///wiki/Silicato"><text:span text:style-name="T5">silicatos</text:span></text:a><text:span text:style-name="T4">, los </text:span><text:a xlink:type="simple" xlink:href="///wiki/Carbonato"><text:span text:style-name="T5">carbonatos</text:span></text:a><text:span text:style-name="T4"> y sales de </text:span><text:a xlink:type="simple" xlink:href="///w/index.php%3Ftitle=%25C3%2581cido_organico&amp;action=edit"><text:span text:style-name="T5">ácidos orgánicos</text:span></text:a><text:span text:style-name="T4">, como </text:span><text:a xlink:type="simple" xlink:href="///w/index.php%3Ftitle=Estabilizador&amp;action=edit"><text:span text:style-name="T5">estabilizadores</text:span></text:a><text:span text:style-name="T4"> contra el calor y la luz para los plásticos de cloruro de polivinilo. Se usan silicatos de plomo para la fabricación de fritas de </text:span><text:a xlink:type="simple" xlink:href="///wiki/Vidrio"><text:span text:style-name="T5">vidrio</text:span></text:a><text:span text:style-name="T4"> y de </text:span><text:a xlink:type="simple" xlink:href="///wiki/Cer%25C3%25A1mica"><text:span text:style-name="T5">cerámica</text:span></text:a><text:span text:style-name="T4">, las que resultan útiles para introducir plomo en los acabados del vidrio y de la cerámica. El </text:span><text:a xlink:type="simple" xlink:href="///w/index.php%3Ftitle=Azuro&amp;action=edit"><text:span text:style-name="T5">azuro</text:span></text:a><text:span text:style-name="T4"> de plomo, Pb(N3)2, es el </text:span><text:a xlink:type="simple" xlink:href="///wiki/Detonador"><text:span text:style-name="T5">detonador</text:span></text:a><text:span text:style-name="T4"> estándar para los </text:span><text:a xlink:type="simple" xlink:href="///wiki/Explosivo"><text:span text:style-name="T5">explosivos</text:span></text:a><text:span text:style-name="T4">. Los </text:span><text:a xlink:type="simple" xlink:href="///w/index.php%3Ftitle=Arsenato&amp;action=edit"><text:span text:style-name="T5">arsenatos</text:span></text:a><text:span text:style-name="T4"> de plomo se emplean en grandes cantidades como insecticidas para la protección de los cultivos. El litargirio (óxido de plomo) se emplea mucho para mejorar las propiedades magnéticas de los imanes de cerámica de ferrita de bario.</text:span></text:p>
      <text:p text:style-name="P5"><text:span text:style-name="T4">Asimismo, una mezcla calcinada de zirconato de plomo y de titanato de plomo, conocida como </text:span><text:a xlink:type="simple" xlink:href="///w/index.php%3Ftitle=PZT&amp;action=edit"><text:span text:style-name="T5">PZT</text:span></text:a><text:span text:style-name="T4">, está ampliando su mercado como un material </text:span><text:a xlink:type="simple" xlink:href="///w/index.php%3Ftitle=Piezoel%25C3%25A9ctrico&amp;action=edit"><text:span text:style-name="T5">piezoeléctrico</text:span></text:a><text:span text:style-name="T4">.</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4T09:08:57</meta:creation-date>
    <dc:date>2006-06-14T09:20:55</dc:date>
    <dc:language>es-ES</dc:language>
    <meta:editing-cycles>2</meta:editing-cycles>
    <meta:editing-duration>PT11M58S</meta:editing-duration>
    <meta:user-defined meta:name="Info 1"/>
    <meta:user-defined meta:name="Info 2"/>
    <meta:user-defined meta:name="Info 3"/>
    <meta:user-defined meta:name="Info 4"/>
    <meta:document-statistic meta:table-count="0" meta:image-count="0" meta:object-count="0" meta:page-count="1" meta:paragraph-count="6" meta:word-count="241" meta:character-count="1458"/>
  </office:meta>
</office:document-meta>
</file>