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color="#800000" fo:font-size="20pt" fo:font-weight="bold" style:font-size-asian="20pt" style:font-weight-asian="bold" style:font-size-complex="20pt" style:font-weight-complex="bold"/>
    </style:style>
    <style:style style:name="P2" style:family="paragraph" style:parent-style-name="Text_20_body">
      <style:text-properties fo:font-size="13pt" fo:font-weight="bold" style:font-size-asian="13pt" style:font-weight-asian="bold" style:font-size-complex="13pt" style:font-weight-complex="bold"/>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paragraph-properties fo:margin-top="0cm" fo:margin-bottom="0cm"/>
      <style:text-properties fo:font-size="13pt" fo:font-weight="bold" style:font-size-asian="13pt" style:font-weight-asian="bold" style:font-size-complex="13pt" style:font-weight-complex="bold"/>
    </style:style>
    <style:style style:name="P5" style:family="paragraph" style:parent-style-name="Text_20_body" style:list-style-name="L1"/>
    <style:style style:name="P6" style:family="paragraph" style:parent-style-name="Text_20_body">
      <style:paragraph-properties fo:text-align="center" style:justify-single-word="false"/>
    </style:style>
    <style:style style:name="P7" style:family="paragraph" style:parent-style-name="Standard">
      <style:paragraph-properties fo:text-align="center" style:justify-single-word="false"/>
      <style:text-properties fo:color="#800000" fo:font-size="13pt" fo:font-weight="bold"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ación con el agua y la salud</text:p>
      <text:p text:style-name="P1"/>
      <text:p text:style-name="Text_20_body"><text:span text:style-name="T1">El plomo puede entrar en el </text:span><text:a xlink:type="simple" xlink:href="///wiki/Agua_potable"><text:span text:style-name="T2">agua potable</text:span></text:a><text:span text:style-name="T1"> a través de la </text:span><text:a xlink:type="simple" xlink:href="///wiki/Corrosi%25C3%25B3n"><text:span text:style-name="T2">corrosión</text:span></text:a><text:span text:style-name="T1"> de las tuberías. Esto es más común que ocurra cuando el agua es ligeramente ácida. Esta es la razón por la que los sistemas de tratamiento de aguas públicas son ahora requeridos llevar a cabo un ajuste de </text:span><text:a xlink:type="simple" xlink:href="///wiki/PH"><text:span text:style-name="T2">pH</text:span></text:a><text:span text:style-name="T1"> en agua que sirve para el uso del agua potable. El plomo no cumple ninguna función esencial en el cuerpo humano, este puede principalmente hacer daño después de ser tomado en la comida, aire o agua.</text:span></text:p>
      <text:p text:style-name="P2">El plomo puede causar varios efectos no deseados, como son:</text:p>
      <text:list text:style-name="L1">
        <text:list-item>
          <text:p text:style-name="P3"><text:span text:style-name="T1">Perturbación de la </text:span><text:a xlink:type="simple" xlink:href="///w/index.php%3Ftitle=Bios%25C3%25ADntesis&amp;action=edit"><text:span text:style-name="T2">biosíntesis</text:span></text:a><text:span text:style-name="T1"> de </text:span><text:a xlink:type="simple" xlink:href="///wiki/Hemoglobina"><text:span text:style-name="T2">hemoglobina</text:span></text:a><text:span text:style-name="T1"> y </text:span><text:a xlink:type="simple" xlink:href="///wiki/Anemia"><text:span text:style-name="T2">anemia</text:span></text:a><text:span text:style-name="T1"> </text:span></text:p>
        </text:list-item>
        <text:list-item>
          <text:p text:style-name="P3"><text:span text:style-name="T1">Incremento de la </text:span><text:a xlink:type="simple" xlink:href="///wiki/Presi%25C3%25B3n_sangu%25C3%25ADnea"><text:span text:style-name="T2">presión sanguínea</text:span></text:a><text:span text:style-name="T1"> </text:span></text:p>
        </text:list-item>
        <text:list-item>
          <text:p text:style-name="P3"><text:span text:style-name="T1">Daño a los </text:span><text:a xlink:type="simple" xlink:href="///wiki/Ri%25C3%25B1ones"><text:span text:style-name="T2">riñones</text:span></text:a><text:span text:style-name="T1"> </text:span></text:p>
        </text:list-item>
        <text:list-item>
          <text:p text:style-name="P3"><text:a xlink:type="simple" xlink:href="///wiki/Aborto"><text:span text:style-name="T2">Abortos</text:span></text:a><text:span text:style-name="T1"> y abortos sutiles </text:span></text:p>
        </text:list-item>
        <text:list-item>
          <text:p text:style-name="P3"><text:span text:style-name="T1">Perturbación del </text:span><text:a xlink:type="simple" xlink:href="///wiki/Sistema_nervioso"><text:span text:style-name="T2">sistema nervioso</text:span></text:a><text:span text:style-name="T1"> </text:span></text:p>
        </text:list-item>
        <text:list-item>
          <text:p text:style-name="P3"><text:span text:style-name="T1">Daño al </text:span><text:a xlink:type="simple" xlink:href="///wiki/Cerebro"><text:span text:style-name="T2">cerebro</text:span></text:a><text:span text:style-name="T1"> </text:span></text:p>
        </text:list-item>
        <text:list-item>
          <text:p text:style-name="P3"><text:span text:style-name="T1">Disminución de la </text:span><text:a xlink:type="simple" xlink:href="///wiki/Fertilidad"><text:span text:style-name="T2">fertilidad</text:span></text:a><text:span text:style-name="T1"> del hombre a través del daño en el </text:span><text:a xlink:type="simple" xlink:href="///wiki/Esperma"><text:span text:style-name="T2">esperma</text:span></text:a><text:span text:style-name="T1"> </text:span></text:p>
        </text:list-item>
        <text:list-item>
          <text:p text:style-name="P4">Disminución de las habilidades de aprendizaje de los niños </text:p>
        </text:list-item>
        <text:list-item>
          <text:p text:style-name="P5"><text:span text:style-name="T1">Perturbación en el </text:span><text:a xlink:type="simple" xlink:href="///wiki/Comportamiento"><text:span text:style-name="T2">comportamiento</text:span></text:a><text:span text:style-name="T1"> de los niños, como es </text:span><text:a xlink:type="simple" xlink:href="///wiki/Agresi%25C3%25B3n"><text:span text:style-name="T2">agresión</text:span></text:a><text:span text:style-name="T1">, comportamiento impulsivo e </text:span><text:a xlink:type="simple" xlink:href="///w/index.php%3Ftitle=Hipersensibilidad&amp;action=edit"><text:span text:style-name="T2">hipersensibilidad</text:span></text:a><text:span text:style-name="T1">. </text:span></text:p>
        </text:list-item>
      </text:list>
      <text:p text:style-name="P6"><text:span text:style-name="T1">El plomo puede entrar en el </text:span><text:a xlink:type="simple" xlink:href="///wiki/Feto"><text:span text:style-name="T2">feto</text:span></text:a><text:span text:style-name="T1"> a través de la </text:span><text:a xlink:type="simple" xlink:href="///wiki/Placenta"><text:span text:style-name="T2">placenta</text:span></text:a><text:span text:style-name="T1"> de la madre. Debido a esto puede causar serios daños al sistema nervioso y al </text:span><text:a xlink:type="simple" xlink:href="///wiki/Cerebro"><text:span text:style-name="T2">cerebro</text:span></text:a><text:span text:style-name="T1"> de los niños por nacer.</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4T09:17:15</meta:creation-date>
    <dc:date>2006-06-14T09:21:19</dc:date>
    <dc:language>es-ES</dc:language>
    <meta:editing-cycles>2</meta:editing-cycles>
    <meta:editing-duration>PT4M4S</meta:editing-duration>
    <meta:user-defined meta:name="Info 1"/>
    <meta:user-defined meta:name="Info 2"/>
    <meta:user-defined meta:name="Info 3"/>
    <meta:user-defined meta:name="Info 4"/>
    <meta:document-statistic meta:table-count="0" meta:image-count="0" meta:object-count="0" meta:page-count="1" meta:paragraph-count="13" meta:word-count="202" meta:character-count="1156"/>
  </office:meta>
</office:document-meta>
</file>