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5800000132F98BE07E.jpg"/>
  <manifest:file-entry manifest:media-type="" manifest:full-path="Pictures/200000070002F5790002DA168603F53A.wmf"/>
  <manifest:file-entry manifest:media-type="" manifest:full-path="Pictures/2000000700012CC200026F8781F95D9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mic Sans MS" svg:font-family="'Comic Sans MS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9966cc" style:font-name="Comic Sans MS" fo:font-size="32pt" fo:language="es" fo:country="ES" style:font-name-asian="Comic Sans MS" style:font-size-asian="32pt" style:font-name-complex="Comic Sans MS" style:font-size-complex="32pt"/>
    </style:style>
    <style:style style:name="P2" style:family="paragraph" style:parent-style-name="Standard">
      <style:paragraph-properties style:text-autospace="none"/>
      <style:text-properties fo:color="#7f007f" style:font-name="Comic Sans MS" fo:font-size="14pt" fo:language="es" fo:country="ES" style:font-name-asian="Comic Sans MS" style:font-size-asian="14pt" style:font-name-complex="Comic Sans MS" style:font-size-complex="14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use-window-font-color="true" style:font-name="Comic Sans MS" fo:font-size="14pt" fo:language="es" fo:country="ES" style:font-name-asian="Comic Sans MS" style:font-size-asian="14pt" style:font-name-complex="Comic Sans MS" style:font-size-complex="14pt"/>
    </style:style>
    <style:style style:name="T1" style:family="text">
      <style:text-properties style:use-window-font-color="true" style:font-name="Comic Sans MS" fo:font-size="14pt" fo:language="es" fo:country="ES" style:font-name-asian="Comic Sans MS" style:font-size-asian="14pt" style:font-name-complex="Comic Sans MS" style:font-size-complex="14pt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ÁGENES</text:p>
      <text:p text:style-name="P2"/>
      <text:p text:style-name="P3"><text:span text:style-name="T1"><text:s/></text:span><text:span text:style-name="T1"><draw:frame draw:style-name="fr1" draw:name="gráficos1" text:anchor-type="as-char" svg:width="7.329cm" svg:height="7.064cm" draw:z-index="2"><draw:image xlink:href="Pictures/200000070002F5790002DA168603F53A.wmf" xlink:type="simple" xlink:show="embed" xlink:actuate="onLoad"/></draw:frame></text:span><text:span text:style-name="T1"> <text:s text:c="4"/></text:span><text:span text:style-name="T1"><draw:frame draw:style-name="fr2" draw:name="gráficos2" text:anchor-type="as-char" svg:y="-5.9cm" svg:width="2.91cm" svg:height="6.033cm" draw:z-index="0"><draw:image xlink:href="Pictures/2000000700012CC200026F8781F95D95.wmf" xlink:type="simple" xlink:show="embed" xlink:actuate="onLoad"/></draw:frame></text:span></text:p>
      <text:p text:style-name="P4"><draw:frame draw:style-name="fr3" draw:name="gráficos6" text:anchor-type="paragraph" svg:x="0.429cm" svg:y="0.427cm" svg:width="10.16cm" svg:height="5.182cm" draw:z-index="1"><draw:image xlink:href="Pictures/100000000000025800000132F98BE07E.jpg" xlink:type="simple" xlink:show="embed" xlink:actuate="onLoad"/></draw:frame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mic Sans MS" svg:font-family="'Comic Sans MS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26T12:45:14</meta:creation-date>
    <dc:date>2006-06-14T09:08:13</dc:date>
    <dc:language>es-ES</dc:language>
    <meta:editing-cycles>3</meta:editing-cycles>
    <meta:editing-duration>PT12M1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3" meta:word-count="1" meta:character-count="17"/>
  </office:meta>
</office:document-meta>
</file>