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mercialPi BT" svg:font-family="'CommercialPi BT'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48pt" fo:font-weight="bold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os del Astato</text:p>
      <text:p text:style-name="P1"/>
      <text:p text:style-name="P2">No tiene ningún uso determinado que halla encontr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mercialPi BT" svg:font-family="'CommercialPi BT'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6T10:13:24</meta:creation-date>
    <dc:date>2006-06-16T10:15:10</dc:date>
    <dc:language>es-ES</dc:language>
    <meta:editing-cycles>2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1" meta:character-count="68"/>
  </office:meta>
</office:document-meta>
</file>