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0F0000000FCC86A5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mic Sans MS1" svg:font-family="'Comic Sans MS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P2" style:family="paragraph">
      <style:paragraph-properties text:enable-numbering="false" style:writing-mode="lr-tb"/>
      <style:text-properties style:font-name="Comic Sans MS1" fo:letter-spacing="0.001cm" fo:font-style="normal" fo:font-weight="normal" style:text-scale="80%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>
      <style:text-properties style:font-name="Comic Sans MS" fo:font-size="14pt" style:font-size-asian="14pt"/>
    </style:style>
    <style:style style:name="P5" style:family="paragraph" style:parent-style-name="Standard" style:list-style-name="WW8Num6">
      <style:text-properties style:font-name="Comic Sans MS" fo:font-size="14pt" style:font-size-asian="14pt"/>
    </style:style>
    <style:style style:name="P6" style:family="paragraph" style:parent-style-name="Standard" style:list-style-name="WW8Num3">
      <style:text-properties style:font-name="Comic Sans MS" fo:font-size="14pt" style:font-size-asian="14pt"/>
    </style:style>
    <style:style style:name="P7" style:family="paragraph" style:parent-style-name="Standard" style:list-style-name="WW8Num8">
      <style:text-properties style:font-name="Comic Sans MS" fo:font-size="14pt" style:font-size-asian="14pt"/>
    </style:style>
    <style:style style:name="P8" style:family="paragraph" style:parent-style-name="Standard" style:list-style-name="WW8Num4">
      <style:text-properties style:font-name="Comic Sans MS" fo:font-size="14pt" style:font-size-asian="14pt"/>
    </style:style>
    <style:style style:name="P9" style:family="paragraph" style:parent-style-name="Standard" style:list-style-name="WW8Num7">
      <style:text-properties style:font-name="Comic Sans MS" fo:font-size="14pt" style:font-size-asian="14pt"/>
    </style:style>
    <style:style style:name="T1" style:family="text">
      <style:text-properties style:font-name="Comic Sans MS"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247cm" draw:shadow-offset-y="-0.246cm" draw:shadow-color="#000099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2" draw:style-name="gr1" draw:text-style-name="P2" svg:width="15.807cm" svg:height="2.038cm" svg:x="-0.953cm" svg:y="0.318cm"><text:p text:style-name="P2">Relación con el agua y la salud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BD14867_" text:anchor-type="as-char" svg:width="0.397cm" svg:height="0.397cm" draw:z-index="0"><draw:image xlink:href="Pictures/100002000000000F0000000FCC86A5AB.png" xlink:type="simple" xlink:show="embed" xlink:actuate="onLoad"/></draw:frame><text:tab/><text:span text:style-name="T1"> EL tetroxido de osmio <text:s/>es el compuesto mas importante del osmio. Este compuesto es muy venenoso y soluble en agua.</text:span></text:p>
      <text:p text:style-name="P3"><draw:frame draw:style-name="fr1" draw:name="BD14867_" text:anchor-type="as-char" svg:width="0.397cm" svg:height="0.397cm" draw:z-index="1"><draw:image xlink:href="Pictures/100002000000000F0000000FCC86A5AB.png" xlink:type="simple" xlink:show="embed" xlink:actuate="onLoad"/></draw:frame><text:tab/><text:span text:style-name="T1"> Los efectos del osmio según su forma de intoxicación.</text:span></text:p>
      <text:p text:style-name="P4"/>
      <text:list text:style-name="WW8Num6">
        <text:list-item>
          <text:list>
            <text:list-item>
              <text:p text:style-name="P5">Por inhalación de sus gases:</text:p>
            </text:list-item>
          </text:list>
        </text:list-item>
      </text:list>
      <text:p text:style-name="P4"/>
      <text:list text:style-name="WW8Num3">
        <text:list-item>
          <text:list>
            <text:list-item>
              <text:list>
                <text:list-item>
                  <text:p text:style-name="P6">Sensación de quemadura.</text:p>
                </text:list-item>
                <text:list-item>
                  <text:p text:style-name="P6">Dolor de cabeza.</text:p>
                </text:list-item>
                <text:list-item>
                  <text:p text:style-name="P6">Respiración silbilante.</text:p>
                </text:list-item>
                <text:list-item>
                  <text:p text:style-name="P6">Falta de aliento.</text:p>
                </text:list-item>
                <text:list-item>
                  <text:p text:style-name="P6">Alteraciones visuales.</text:p>
                </text:list-item>
              </text:list>
            </text:list-item>
          </text:list>
        </text:list-item>
      </text:list>
      <text:p text:style-name="P4"/>
      <text:list text:style-name="WW8Num8">
        <text:list-item>
          <text:list>
            <text:list-item>
              <text:p text:style-name="P7">Por contacto:</text:p>
            </text:list-item>
          </text:list>
        </text:list-item>
      </text:list>
      <text:p text:style-name="P4"/>
      <text:list text:style-name="WW8Num4">
        <text:list-item>
          <text:list>
            <text:list-item>
              <text:list>
                <text:list-item>
                  <text:p text:style-name="P8">Enrojecimiento y quemaduras cutáneas.</text:p>
                </text:list-item>
                <text:list-item>
                  <text:p text:style-name="P8">Dolor y ampollas.</text:p>
                </text:list-item>
                <text:list-item>
                  <text:p text:style-name="P8">Visión borrosa, perdida de visión y graves quemaduras.</text:p>
                </text:list-item>
              </text:list>
            </text:list-item>
          </text:list>
        </text:list-item>
      </text:list>
      <text:p text:style-name="P4"/>
      <text:list text:style-name="WW8Num4">
        <text:list-item>
          <text:list>
            <text:list-item>
              <text:list>
                <text:list-item>
                  <text:list>
                    <text:list-item>
                      <text:p text:style-name="P8">Por ingestión: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Calambres abdominales</text:p>
                        </text:list-item>
                        <text:list-item>
                          <text:p text:style-name="P9">Sensación de quemadura.</text:p>
                        </text:list-item>
                        <text:list-item>
                          <text:p text:style-name="P9">Conmoción o colaps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mic Sans MS1" svg:font-family="'Comic Sans MS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2z6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6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6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8pt" style:font-size-asian="8pt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/>
    </style:style>
    <style:style style:name="WW8Num6z6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6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/>
    </style:style>
    <style:style style:name="WW8Num8z6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3.013cm" text:min-label-width="0.744cm"/>
        <style:text-properties style:font-name="Wingdings"/>
      </text:list-level-style-bullet>
      <text:list-level-style-bullet text:level="2" style:num-suffix="." text:bullet-char="o">
        <style:list-level-properties text:space-before="1.905cm" text:min-label-width="2cm"/>
        <style:text-properties style:font-name="StarSymbol"/>
      </text:list-level-style-bullet>
      <text:list-level-style-bullet text:level="3" text:style-name="WW8Num2z2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style:num-suffix="." text:bullet-char="o">
        <style:list-level-properties text:space-before="1.501cm" text:min-label-width="2cm"/>
        <style:text-properties style:font-name="Star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">
        <style:list-level-properties text:space-before="3.013cm" text:min-label-width="0.744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style:num-suffix="." text:bullet-char="o">
        <style:list-level-properties text:space-before="1.501cm" text:min-label-width="2cm"/>
        <style:text-properties style:font-name="Star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">
        <style:list-level-properties text:space-before="3cm" text:min-label-width="0.6cm"/>
        <style:text-properties style:font-name="Wingdings"/>
      </text:list-level-style-bullet>
      <text:list-level-style-bullet text:level="4" style:num-suffix="." text:bullet-char="o">
        <style:list-level-properties text:space-before="2.001cm" text:min-label-width="0.7cm"/>
        <style:text-properties style:font-name="StarSymbol"/>
      </text:list-level-style-bullet>
      <text:list-level-style-bullet text:level="5" text:style-name="WW8Num4z0" style:num-suffix="." text:bullet-char="">
        <style:list-level-properties text:space-before="2.501cm" text:min-label-width="0.6cm"/>
        <style:text-properties style:font-name="Wingdings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style:num-suffix="." text:bullet-char="">
        <style:list-level-properties text:space-before="4cm" text:min-label-width="0.501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">
        <style:list-level-properties text:space-before="3.013cm" text:min-label-width="0.744cm"/>
        <style:text-properties style:font-name="Wingdings"/>
      </text:list-level-style-bullet>
      <text:list-level-style-bullet text:level="2" style:num-suffix="." text:bullet-char="o">
        <style:list-level-properties text:space-before="1.905cm" text:min-label-width="0.596cm"/>
        <style:text-properties style:font-name="StarSymbol"/>
      </text:list-level-style-bullet>
      <text:list-level-style-bullet text:level="3" text:style-name="WW8Num6z2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style:num-suffix="." text:bullet-char="o">
        <style:list-level-properties text:space-before="1.501cm" text:min-label-width="2cm"/>
        <style:text-properties style:font-name="Star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style:num-suffix="." text:bullet-char="">
        <style:list-level-properties text:space-before="3cm" text:min-label-width="0.6cm"/>
        <style:text-properties style:font-name="Wingdings"/>
      </text:list-level-style-bullet>
      <text:list-level-style-bullet text:level="4" style:num-suffix="." text:bullet-char="o">
        <style:list-level-properties text:space-before="2.001cm" text:min-label-width="0.7cm"/>
        <style:text-properties style:font-name="StarSymbol"/>
      </text:list-level-style-bullet>
      <text:list-level-style-bullet text:level="5" text:style-name="WW8Num7z0" style:num-suffix="." text:bullet-char="">
        <style:list-level-properties text:space-before="2.9cm" text:min-label-width="0.501cm"/>
        <style:text-properties style:font-name="Wingdings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">
        <style:list-level-properties text:space-before="3.013cm" text:min-label-width="0.744cm"/>
        <style:text-properties style:font-name="Wingdings"/>
      </text:list-level-style-bullet>
      <text:list-level-style-bullet text:level="2" style:num-suffix="." text:bullet-char="o">
        <style:list-level-properties text:space-before="1.905cm" text:min-label-width="0.596cm"/>
        <style:text-properties style:font-name="StarSymbol"/>
      </text:list-level-style-bullet>
      <text:list-level-style-bullet text:level="3" text:style-name="WW8Num8z2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style:num-suffix="." text:bullet-char="o">
        <style:list-level-properties text:space-before="1.501cm" text:min-label-width="2cm"/>
        <style:text-properties style:font-name="Star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0" style:num-suffix="." text:bullet-char="">
        <style:list-level-properties text:space-before="3.501cm" text:min-label-width="1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iesps</meta:initial-creator>
    <meta:creation-date>2006-06-09T11:05:00</meta:creation-date>
    <dc:creator>iesps</dc:creator>
    <dc:date>2006-06-09T11:05:00</dc:date>
    <dc:language>es-ES</dc:languag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74" meta:character-count="501"/>
  </office:meta>
</office:document-meta>
</file>