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fo:color="#ff0000" style:font-name="Times New Roman1" fo:font-size="14pt" fo:language="es" fo:country="ES" style:letter-kerning="true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4pt" fo:language="es" fo:country="ES" style:letter-kerning="true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.242cm" fo:line-height="100%" fo:text-indent="0cm" style:auto-text-indent="false" style:text-autospace="none" style:punctuation-wrap="simple"/>
      <style:text-properties style:font-name="Times New Roman1" fo:font-size="14pt" fo:language="en" fo:country="US" style:letter-kerning="true" style:font-name-asian="Times New Roman1" style:font-size-asian="14pt" style:font-name-complex="Times New Roman1" style:font-size-complex="14pt"/>
    </style:style>
    <style:style style:name="T1" style:family="text">
      <style:text-properties style:text-position="-21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dades</text:p>
      <text:p text:style-name="P2">Se usa principalmente como un elemento de aleación para el platino. Es un excelente catalizador para la hidrogenación y es activo en la reformación catalítica de hidrocarburos. El rodio se emplea también en aplicaciones para contactos eléctricos. Es galvanizado fácilmente para formar superficies duras, resistentes al desgaste y de brillo permanente, utilizadas tanto en contactos eléctricos estacionarios como corredizos, en espejos y reflectores, y como acabado en joyería.</text:p>
      <text:p text:style-name="P2">El rodio es resistente a al mayor parte de los ácidos comunes, incluida el agua regia, aun a temperaturas moderadas. Lo atacan el ácido sulfúrico caliente, el ácido bromhídrico caliente, el hipoclorito de sodio y los halógenos libres a 200-600ºc (390-1110ºF).</text:p>
      <text:p text:style-name="P2">El tricloruro de rodio, RhCl<text:span text:style-name="T1">3</text:span>, es un compuesto rojo insoluble en agua. El trihidróxido de rodio es soluble en algunos ácidos y puede servir para producir sales de rodio. El sulfato de rodio, Rh<text:span text:style-name="T1">2</text:span> (SO<text:span text:style-name="T1">4</text:span>)<text:span text:style-name="T1">3</text:span>. XH<text:span text:style-name="T1">2</text:span>O, es rojo o amarillo y soluble en agua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creation-date>2006-06-15T15:00:32</meta:creation-date>
    <dc:date>2006-06-15T15:01:09</dc:date>
    <dc:language>es-ES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57" meta:character-count="991"/>
  </office:meta>
</office:document-meta>
</file>