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style:text-autospace="none" style:punctuation-wrap="simple"/>
      <style:text-properties style:font-name="Times New Roman1" fo:font-size="14pt" fo:language="es" fo:country="ES" fo:font-weight="bol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line-height="100%" fo:text-align="end" style:justify-single-word="false" style:text-autospace="none" style:punctuation-wrap="simple"/>
      <style:text-properties style:font-name="Times New Roman1" fo:font-size="14pt" fo:language="es" fo:country="ES" style:letter-kerning="true" style:font-name-asian="Times New Roman1" style:font-size-asian="14pt" style:font-name-complex="Times New Roman1" style:font-size-complex="14pt"/>
    </style:style>
    <style:style style:name="P3" style:family="paragraph" style:parent-style-name="Standard">
      <style:paragraph-properties fo:line-height="100%" fo:text-align="center" style:justify-single-word="false" style:text-autospace="none" style:punctuation-wrap="simple"/>
      <style:text-properties style:font-name="Times New Roman1" fo:font-size="14pt" fo:language="es" fo:country="ES" fo:font-weight="bol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line-height="100%" fo:text-align="center" style:justify-single-word="false" style:text-autospace="none" style:punctuation-wrap="simple"/>
      <style:text-properties style:font-name="Times New Roman1" fo:font-size="14pt" fo:language="es" fo:country="ES" style:letter-kerning="true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.242cm" fo:line-height="100%" fo:text-indent="0cm" style:auto-text-indent="false" style:text-autospace="none" style:punctuation-wrap="simple"/>
      <style:text-properties style:font-name="Times New Roman1" fo:font-size="10pt" fo:language="en" fo:country="US" style:letter-kerning="true" style:font-name-asian="Times New Roman1" style:font-size-asian="10pt" style:font-name-complex="Times New Roman1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21%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bre </text:p>
      <text:p text:style-name="P2">Rodio </text:p>
      <text:p text:style-name="P1">Número atómico </text:p>
      <text:p text:style-name="P2">45 </text:p>
      <text:p text:style-name="P1">Valencia </text:p>
      <text:p text:style-name="P2">2,3,4,6 </text:p>
      <text:p text:style-name="P1">Estado de oxidación<text:span text:style-name="T1"> </text:span></text:p>
      <text:p text:style-name="P2">+2 </text:p>
      <text:p text:style-name="P3">Electronegatividad </text:p>
      <text:p text:style-name="P4">2,2 </text:p>
      <text:p text:style-name="P3">Radio covalente (Å) </text:p>
      <text:p text:style-name="P4">1,35 </text:p>
      <text:p text:style-name="P3">Radio iónico (Å)</text:p>
      <text:p text:style-name="P4">0,86 </text:p>
      <text:p text:style-name="P3">Radio atómico (Å) </text:p>
      <text:p text:style-name="P4">1,34 </text:p>
      <text:p text:style-name="P3">Configuración electrónica</text:p>
      <text:p text:style-name="P4">[Kr]4d<text:span text:style-name="T2">8</text:span>5s<text:span text:style-name="T2">1</text:span> </text:p>
      <text:p text:style-name="P3">Primer potencial de ionización (eV) </text:p>
      <text:p text:style-name="P4">7,76 </text:p>
      <text:p text:style-name="P3">Masa atómica (g/mol)<text:span text:style-name="T1"> </text:span></text:p>
      <text:p text:style-name="P4">102,905 </text:p>
      <text:p text:style-name="P3">Densidad (g/ml) </text:p>
      <text:p text:style-name="P4">12,4 </text:p>
      <text:p text:style-name="P3">Punto de ebullición (ºC) </text:p>
      <text:p text:style-name="P4">4500 </text:p>
      <text:p text:style-name="P3">Punto de fusión (ºC) </text:p>
      <text:p text:style-name="P4">1966 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36</meta:generator>
    <meta:creation-date>2006-06-15T14:47:05</meta:creation-date>
    <dc:date>2006-06-15T14:56:16</dc:date>
    <dc:language>es-ES</dc:language>
    <meta:editing-cycles>2</meta:editing-cycles>
    <meta:editing-duration>PT9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8" meta:word-count="54" meta:character-count="346"/>
  </office:meta>
</office:document-meta>
</file>