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66cm" style:rel-width="98%" table:align="center"/>
    </style:style>
    <style:style style:name="Table1.A" style:family="table-column">
      <style:table-column-properties style:column-width="0.538cm" style:rel-column-width="2077*"/>
    </style:style>
    <style:style style:name="Table1.B" style:family="table-column">
      <style:table-column-properties style:column-width="15.582cm" style:rel-column-width="60067*"/>
    </style:style>
    <style:style style:name="Table1.C" style:family="table-column">
      <style:table-column-properties style:column-width="0.54cm" style:rel-column-width="2078*"/>
    </style:style>
    <style:style style:name="Table1.B1.1" style:family="table-column">
      <style:table-column-properties style:column-width="0.78cm" style:rel-column-width="3006*"/>
    </style:style>
    <style:style style:name="Table1.B1.2" style:family="table-column">
      <style:table-column-properties style:column-width="14.023cm" style:rel-column-width="54055*"/>
    </style:style>
    <style:style style:name="Table1.B1.1.1" style:family="table-cell">
      <style:table-cell-properties style:vertical-align="middle"/>
    </style:style>
    <style:style style:name="Table1.B1.2.2" style:family="table-cell">
      <style:table-cell-properties style:vertical-align="middle" fo:padding="0.049cm" fo:border="none"/>
    </style:style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style:text-autospace="none" style:punctuation-wrap="simple"/>
      <style:text-properties style:font-name="Times New Roman1" fo:font-size="14pt" fo:language="es" fo:country="ES" style:letter-kerning="true" style:font-name-asian="Times New Roman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Historia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3"/>
          </table:table-cell>
          <table:table-cell>
            <table:table table:is-sub-table="true">
              <table:table-column table:style-name="Table1.B1.1"/>
              <table:table-column table:style-name="Table1.B1.2"/>
              <table:table-column table:style-name="Table1.B1.1"/>
              <table:table-row>
                <table:table-cell table:style-name="Table1.B1.1.1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P3"/>
                </table:table-cell>
                <table:table-cell table:style-name="Table1.B1.2.2" office:value-type="string">
                  <text:p text:style-name="P4">Fue descubierto en 1.803, en Londres, por el químico británico William Hyde Wollaston, conjuntamente con el paladio, en un mineral del platino.</text:p>
                  <text:p text:style-name="P4">Las soluciones acuosas de muchas de sus sales son de color rosa y de ahí deriva su nombre.</text:p>
                </table:table-cell>
                <table:table-cell office:value-type="string">
                  <text:p text:style-name="P3"/>
                </table:table-cell>
              </table:table-row>
              <table:table-row>
                <table:table-cell table:style-name="Table1.B1.1.1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Table1.B1.1.1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</table:table>
          </table:table-cell>
          <table:table-cell office:value-type="string">
            <text:p text:style-name="P3"/>
          </table:table-cell>
        </table:table-row>
        <table:table-row>
          <table:table-cell table:style-name="Table1.B1.2.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elemento químico, de símbolo Rh, de número atómico 45 y peso atómico 102.905. El rodio es un metal blanco, duro, considerablemente menos dúctil que el platino o el paladio, pero mucho más dúctil que cualquier otro metal de este grup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36</meta:generator>
    <meta:creation-date>2006-06-15T15:03:22</meta:creation-date>
    <dc:date>2006-06-15T15:05:46</dc:date>
    <dc:language>es-ES</dc:language>
    <meta:editing-cycles>2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81" meta:character-count="475"/>
  </office:meta>
</office:document-meta>
</file>