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660066" style:font-name="Arial Black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660066" style:font-name="Arial Black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margin-top="0cm" fo:margin-bottom="0.499cm" fo:padding="0cm" fo:border="none"/>
      <style:text-properties style:font-name="Arial" fo:font-size="14pt" style:font-size-asian="14pt" style:font-size-complex="14pt"/>
    </style:style>
    <style:style style:name="P4" style:family="paragraph" style:parent-style-name="Table_20_Contents">
      <style:paragraph-properties fo:margin-top="0cm" fo:margin-bottom="0.499cm" fo:padding="0cm" fo:border="none"/>
    </style:style>
    <style:style style:name="P5" style:family="paragraph" style:parent-style-name="Table_20_Contents">
      <style:paragraph-properties fo:margin-top="0cm" fo:margin-bottom="0.499cm" fo:padding="0cm" fo:border="none"/>
      <style:text-properties fo:color="#000000" style:font-name="Arial" fo:font-size="14pt" style:font-size-asian="14pt" style:font-size-complex="14pt"/>
    </style:style>
    <style:style style:name="P6" style:family="paragraph" style:parent-style-name="Heading_20_2">
      <style:paragraph-properties fo:padding="0cm" fo:border="none"/>
      <style:text-properties fo:color="#660066" style:font-name="Arial Black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4pt" style:font-size-asian="14pt" style:font-size-complex="14pt"/>
    </style:style>
    <style:style style:name="T3" style:family="text">
      <style:text-properties fo:color="#000080" style:font-name="Arial" fo:font-size="14pt" style:font-size-asian="14pt" style:font-size-complex="14pt"/>
    </style:style>
    <style:style style:name="T4" style:family="text">
      <style:text-properties fo:color="#000000" style:font-name="Arial" fo:font-size="14pt" style:font-size-asian="14pt" style:font-size-complex="14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lframio</text:p>
      <text:p text:style-name="P2"/>
      <text:p text:style-name="P3"><text:span text:style-name="T1">Elemento químico de símbolo W, de número atómico 74 y peso atómico 183.85. Este metal tiene una estructura cúbica centrada en el cuerpo y brillo metálico gris plateado. Su punto de fusión de 3410ºC (6170ºF) es el más alto de los metales. El metal exhibe una baja presión de vapor, alta densidad y gran fuerza a temperaturas elevadas en ausencia de aire, y es extremadamente duro.</text:span></text:p>
      <text:p text:style-name="P4"><text:span text:style-name="T2">Desde el punto de vista químico, el tungsteno es relativamente inerte. No lo atacan con facilidad los ácidos comunes, los álcalis o el agua regia. Reacciona con una mezcla de ácidos nítrico y fluorhídrico. Las sales oxidantes fundidas, como el nitrito de sodio, lo atacan fácilmente. El </text:span><text:a xlink:type="simple" xlink:href="http://cl.htm/"><text:span text:style-name="T3">cloro</text:span></text:a><text:span text:style-name="T2">, el </text:span><text:a xlink:type="simple" xlink:href="http://Br.htm/"><text:span text:style-name="T3">bromo</text:span></text:a><text:span text:style-name="T2">, el yodo, el dióxido de </text:span><text:a xlink:type="simple" xlink:href="http://C.htm/"><text:span text:style-name="T3">carbono</text:span></text:a><text:span text:style-name="T2">, el monóxido de carbono y el azufre gaseosos reaccionan con tungsteno sólo a altas temperaturas. El carbono, el boro, el silicio y el nitrógeno también forman compuestos con él a temperaturas elevadas; con hidrógeno no reacciona.</text:span></text:p>
      <text:p text:style-name="P3"><text:span text:style-name="T1">Las aleaciones ferrosas consumen el 40% del tungsteno obtenido en las minas. Cuando se adiciona al hierro o al acero, el tungsteno mejora la dureza y la fuerza a temperaturas elevadas. El carburo de tungsteno (representa el 38% de todo el W) ha reemplazado al diamante en muchas aplicaciones para troqueles y perforaciones. Es uno de los mejores materiales para herramientas duras, y retiene sus propiedades a altas temperaturas. El tungsteno metálico puro en alambre, barra y lámina (15%) es importante en lámparas eléctricas, productos electrónicos e industria eléctrica. Otras aplicaciones son varillas para soldar, blancos para rayos X, alambres de plomo, cátodos para tubos de poder y plaquitas de distribuidores de automóviles y aeronaves.</text:span> </text:p>
      <text:p text:style-name="P4"><text:span text:style-name="T2">Los compuestos de tungsteno incluyen estados de oxidación de 2+ a 6+; los estados de oxidación elevados son los más estables. La química del tungsteno se asemeja a las del cromo y del molibdeno, los cuales ocupan también el mismo subgrupo en </text:span><text:span text:style-name="T4">la tabla periódica</text:span><text:span text:style-name="T2">. La química acuosa del tungsteno es complicada por su tendencia a formar iones complejos. </text:span></text:p>
      <text:p text:style-name="P5">El tungsteno forma cuatro óxidos estables bien definidos y dos carburos. Otros compuestos importantes son el carbonilo, nitruro, boruro, fosfuro, siliciuro y sulfuro. </text:p>
      <text:h text:style-name="P6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0.95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6-13T11:27:43</meta:creation-date>
    <dc:date>2006-06-13T11:48:30</dc:date>
    <dc:language>es-ES</dc:language>
    <meta:editing-cycles>5</meta:editing-cycles>
    <meta:editing-duration>PT20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356" meta:character-count="2216"/>
  </office:meta>
</office:document-meta>
</file>