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text-properties fo:color="#000000" style:font-name="Arial" fo:font-size="14pt" style:text-underline-style="none" style:font-size-asian="14pt" style:font-size-complex="14pt"/>
    </style:style>
    <style:style style:name="T1" style:family="text">
      <style:text-properties fo:color="#000000" style:font-name="Arial" fo:font-size="14pt" style:text-underline-style="none" style:font-size-asian="14pt" style:font-size-complex="14pt"/>
    </style:style>
    <style:style style:name="T2" style:family="text">
      <style:text-properties fo:color="#000000" style:font-name="Arial" fo:font-size="14pt" style:text-underline-style="none" style:font-size-asian="14pt" style:font-size-complex="14pt"/>
    </style:style>
    <style:style style:name="T3" style:family="text">
      <style:text-properties fo:color="#000000" style:text-position="-33% 80%" style:font-name="Arial" fo:font-size="14pt" style:text-underline-style="none" style:font-size-asian="14pt" style:font-size-complex="14pt"/>
    </style:style>
    <style:style style:name="T4" style:family="text">
      <style:text-properties fo:color="#000000" style:font-name="Arial" fo:font-size="14pt" fo:font-style="italic" style:text-underline-style="none" style:font-size-asian="14pt" style:font-size-complex="14pt"/>
    </style:style>
    <style:style style:name="T5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</text:p>
      <text:p text:style-name="P2"/>
      <text:p text:style-name="P2"/>
      <text:p text:style-name="P3"/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p text:style-name="Text_20_body"><text:span text:style-name="T1">En 1779, Peter Woulfe, estudiando una muestra del mineral </text:span><text:a xlink:type="simple" xlink:href="///wiki/Wolframita"><text:span text:style-name="T2">wolframita</text:span></text:a><text:span text:style-name="T1">, (Mn, Fe)WO</text:span><text:span text:style-name="T3">4</text:span><text:span text:style-name="T1">, predijo que debía de contener un nuevo elemento.</text:span></text:p>
              <text:p text:style-name="Text_20_body"><text:span text:style-name="T1">En 1781, Carl Wilhelm Scheele y Torbern Berman sugieren que se puede encontrar un nuevo elemento reduciendo un ácido (denominado "ácido túngstico") obtenido a partir del mineral </text:span><text:a xlink:type="simple" xlink:href="///wiki/Scheelita"><text:span text:style-name="T2">scheelita</text:span></text:a><text:span text:style-name="T1">, CaWO</text:span><text:span text:style-name="T3">4</text:span><text:span text:style-name="T1">.</text:span></text:p>
              <text:p text:style-name="Text_20_body"><text:span text:style-name="T1">En </text:span><text:a xlink:type="simple" xlink:href="///wiki/1783"><text:span text:style-name="T2">1783</text:span></text:a><text:span text:style-name="T1">, en España, los hermanos </text:span><text:a xlink:type="simple" xlink:href="///wiki/Juan_Jos%25C3%25A9_Elhuyar"><text:span text:style-name="T2">Juan José</text:span></text:a><text:span text:style-name="T1"> y </text:span><text:a xlink:type="simple" xlink:href="///w/index.php%3Ftitle=Fausto_Elhuyar&amp;action=edit"><text:span text:style-name="T2">Fausto Elhuyar</text:span></text:a><text:span text:style-name="T1"> y Zubice encuentran un ácido a partir de la wolframita idéntico al ácido túngstico. Consiguen aislar el nuevo elemento mediante una reducción con carbón vegetal, en el laboratorio de la </text:span><text:a xlink:type="simple" xlink:href="///w/index.php%3Ftitle=Sociedad_Vascongada&amp;action=edit"><text:span text:style-name="T2">Sociedad Vascongada</text:span></text:a><text:span text:style-name="T1">, en </text:span><text:a xlink:type="simple" xlink:href="///wiki/Bergara"><text:span text:style-name="T2">Bergara</text:span></text:a><text:span text:style-name="T1">. Publican </text:span><text:span text:style-name="T4">Análisis químico del volfram y examen de un nuevo metal que entra en su composición</text:span><text:span text:style-name="T1"> describiendo este descubrimiento.</text:span></text:p>
              <text:p text:style-name="P4">La palabra tungsteno procede del sueco; <text:span text:style-name="T5">tung</text:span> se traduce como "pesado" y <text:span text:style-name="T5">sten</text:span>, "piedra", es decir, "piedra pesada". La palabra wolframio procede de las alemanas <text:span text:style-name="T5">wolf</text:span> y <text:span text:style-name="T5">rahm</text:span>, pudiendo significar "poco valor".</text:p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5T11:51:08</meta:creation-date>
    <dc:date>2006-06-13T11:39:19</dc:date>
    <dc:language>es-ES</dc:language>
    <meta:editing-cycles>3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47" meta:character-count="945"/>
  </office:meta>
</office:document-meta>
</file>