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a1" style:family="table">
      <style:table-properties style:width="16.997cm" fo:margin-left="0cm" fo:margin-right="0.002cm" table:align="margins"/>
    </style:style>
    <style:style style:name="Tabla1.A" style:family="table-column">
      <style:table-column-properties style:column-width="16.997cm" style:rel-column-width="65535*"/>
    </style:style>
    <style:style style:name="Tabla1.1" style:family="table-row">
      <style:table-row-properties style:min-row-height="115.596cm"/>
    </style:style>
    <style:style style:name="Tabla1.A1" style:family="table-cell">
      <style:table-cell-properties fo:padding="0.049cm" fo:border="none"/>
    </style:style>
    <style:style style:name="P1" style:family="paragraph" style:parent-style-name="Heading_20_2">
      <style:paragraph-properties fo:text-align="center" style:justify-single-word="false" fo:padding="0cm" fo:border="none"/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margin-top="0cm" fo:margin-bottom="0.499cm" fo:padding="0cm" fo:border="non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4pt" fo:language="es" fo:country="ES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top="0cm" fo:margin-bottom="0.499cm" fo:padding="0cm" fo:border="none"/>
      <style:text-properties style:font-name="Arial" fo:font-size="14pt" fo:language="es" fo:country="ES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660066" style:font-name="Arial Black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position="33% 80%"/>
    </style:style>
    <style:style style:name="T3" style:family="text">
      <style:text-properties fo:color="#000000" fo:font-style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Efectos del Volframio sobre la sal1"/>Efectos del Volframio sobre la salud </text:h>
      <text:p text:style-name="P2">Se ha demostrado que el volframio actúa antagonizando la acción del elemento traza esencial molibdeno. Se ha demostrado en diversos estudios que el polvo del metal volframio administrado a animales no es del todo inerte. Un estudio encontró que los conejillos de indias tratados oralmente o intravenosamente con volframio sufrieron de anorexia, cólicos, incoordinación de movimientos, temblores, diseña y pérdida de peso. Larga experiencia industrial ha indicado que no se desarrolla neumoconiosis en los trabajadores expuestos únicamente al volframio o a sus compuestos solubles (a concentraciones en el aire de <text:span text:style-name="T1">mg/m</text:span><text:span text:style-name="T2">3</text:span><text:span text:style-name="T1">).</text:span> </text:p>
      <text:p text:style-name="P3">Efectos agudos sobre la salud: Irritación de la piel y los ojos al contacto. La inhalación causará irritación de los pulmones y de la membrana mucosa. La irritación de los ojos provocará lagrimeo y enrojecimiento. Enrojecimiento, formación de costras y picores son las características de la inflamación cutánea. Se deben seguir las normas de higiene industrial y usar siempre equipo de protección cuando se maneje este compuesto.</text:p>
      <text:p text:style-name="P4"/>
      <text:p text:style-name="P4"/>
      <text:p text:style-name="P4"><text:span text:style-name="T3">Efectos crónicos sobre la salud: </text:span><text:span text:style-name="T1">Este producto no tiene efectos crónicos. Se sabe que la exposición repetida o prolongada a este compuesto agrava las afecciones médicas.</text:span></text:p>
      <text:p text:style-name="P5">Todos los compuestos del volframio están considerados como altamente tóxicos. El polvo del metal presenta un peligro de incendio y explosión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3T11:43:05</meta:creation-date>
    <dc:date>2006-06-13T11:47:55</dc:date>
    <dc:language>es-ES</dc:language>
    <meta:editing-cycles>2</meta:editing-cycles>
    <meta:editing-duration>PT4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" meta:word-count="212" meta:character-count="1397"/>
  </office:meta>
</office:document-meta>
</file>