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ityBlueprint" svg:font-family="CityBlueprint" style:font-pitch="variable" style:font-charset="x-symbol"/>
    <style:font-face style:name="EuroRoman" svg:font-family="EuroRoman" style:font-pitch="variable" style:font-charset="x-symbol"/>
    <style:font-face style:name="CommercialPi BT" svg:font-family="'CommercialPi BT'" style:font-family-generic="roman" style:font-pitch="variable" style:font-charset="x-symbol"/>
    <style:font-face style:name="Tahoma1" svg:font-family="Tahoma"/>
    <style:font-face style:name="GothicG" svg:font-family="GothicG" style:font-pitch="variable"/>
    <style:font-face style:name="Lucida Sans Unicode" svg:font-family="'Lucida Sans Unicode'" style:font-pitch="variable"/>
    <style:font-face style:name="ScriptS" svg:font-family="ScriptS" style:font-pitch="variable"/>
    <style:font-face style:name="Symap" svg:font-family="Symap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mercialScript BT" svg:font-family="'CommercialScript BT'" style:font-family-generic="script" style:font-pitch="variable"/>
    <style:font-face style:name="Arial" svg:font-family="Arial" style:font-family-generic="swiss" style:font-pitch="variable"/>
    <style:font-face style:name="BankGothic Md BT" svg:font-family="'BankGothic Md BT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 volframio y el agua</text:p>
      <text:p text:style-name="P2"/>
      <text:p text:style-name="P3">El volframio es insoluble en alcohol y en agua caliente o fría, ligeramente soluble en ácido nítrico y amoníaco, y soluble en hidróxido de potasio concentrado y caliente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ityBlueprint" svg:font-family="CityBlueprint" style:font-pitch="variable" style:font-charset="x-symbol"/>
    <style:font-face style:name="EuroRoman" svg:font-family="EuroRoman" style:font-pitch="variable" style:font-charset="x-symbol"/>
    <style:font-face style:name="CommercialPi BT" svg:font-family="'CommercialPi BT'" style:font-family-generic="roman" style:font-pitch="variable" style:font-charset="x-symbol"/>
    <style:font-face style:name="Tahoma1" svg:font-family="Tahoma"/>
    <style:font-face style:name="GothicG" svg:font-family="GothicG" style:font-pitch="variable"/>
    <style:font-face style:name="Lucida Sans Unicode" svg:font-family="'Lucida Sans Unicode'" style:font-pitch="variable"/>
    <style:font-face style:name="ScriptS" svg:font-family="ScriptS" style:font-pitch="variable"/>
    <style:font-face style:name="Symap" svg:font-family="Symap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mercialScript BT" svg:font-family="'CommercialScript BT'" style:font-family-generic="script" style:font-pitch="variable"/>
    <style:font-face style:name="Arial" svg:font-family="Arial" style:font-family-generic="swiss" style:font-pitch="variable"/>
    <style:font-face style:name="BankGothic Md BT" svg:font-family="'BankGothic Md BT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6-15T11:23:31</meta:creation-date>
    <dc:date>2006-06-15T11:27:20</dc:date>
    <dc:language>es-ES</dc:language>
    <meta:editing-cycles>2</meta:editing-cycles>
    <meta:editing-duration>PT3M4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33" meta:character-count="192"/>
  </office:meta>
</office:document-meta>
</file>