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08A0000004FAA2AF7AD.jpg"/>
  <manifest:file-entry manifest:media-type="image/jpeg" manifest:full-path="Pictures/100000000000008700000065D5D812E4.jpg"/>
  <manifest:file-entry manifest:media-type="image/jpeg" manifest:full-path="Pictures/1000000000000050000000969EE71524.jpg"/>
  <manifest:file-entry manifest:media-type="image/jpeg" manifest:full-path="Pictures/10000000000000600000009181380DB9.jpg"/>
  <manifest:file-entry manifest:media-type="image/jpeg" manifest:full-path="Pictures/10000000000000610000004F2E35E732.jpg"/>
  <manifest:file-entry manifest:media-type="image/jpeg" manifest:full-path="Pictures/1000000000000073000000654C63FDDE.jpg"/>
  <manifest:file-entry manifest:media-type="image/jpeg" manifest:full-path="Pictures/100000000000008700000059DFF270D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x="5.309cm" svg:y="1.614cm" svg:width="3.651cm" svg:height="2.09cm" draw:z-index="0"><draw:image xlink:href="Pictures/100000000000008A0000004FAA2AF7AD.jpg" xlink:type="simple" xlink:show="embed" xlink:actuate="onLoad"/></draw:frame><draw:frame draw:style-name="fr1" draw:name="gráficos2" text:anchor-type="paragraph" svg:x="12.931cm" svg:y="0.9cm" svg:width="3.572cm" svg:height="2.355cm" draw:z-index="1"><draw:image xlink:href="Pictures/100000000000008700000059DFF270DC.jpg" xlink:type="simple" xlink:show="embed" xlink:actuate="onLoad"/></draw:frame><draw:frame draw:style-name="fr1" draw:name="gráficos3" text:anchor-type="paragraph" svg:x="5.906cm" svg:y="5.106cm" svg:width="2.54cm" svg:height="3.836cm" draw:z-index="2"><draw:image xlink:href="Pictures/10000000000000600000009181380DB9.jpg" xlink:type="simple" xlink:show="embed" xlink:actuate="onLoad"/></draw:frame><draw:frame draw:style-name="fr1" draw:name="gráficos4" text:anchor-type="paragraph" svg:x="9.795cm" svg:y="0.661cm" svg:width="2.117cm" svg:height="3.969cm" draw:z-index="3"><draw:image xlink:href="Pictures/1000000000000050000000969EE71524.jpg" xlink:type="simple" xlink:show="embed" xlink:actuate="onLoad"/></draw:frame><draw:frame draw:style-name="fr1" draw:name="gráficos5" text:anchor-type="paragraph" svg:x="10.428cm" svg:y="5.793cm" svg:width="2.566cm" svg:height="2.09cm" draw:z-index="4"><draw:image xlink:href="Pictures/10000000000000610000004F2E35E732.jpg" xlink:type="simple" xlink:show="embed" xlink:actuate="onLoad"/></draw:frame><draw:frame draw:style-name="fr1" draw:name="gráficos6" text:anchor-type="paragraph" svg:x="0.416cm" svg:y="0.741cm" svg:width="3.572cm" svg:height="2.672cm" draw:z-index="5"><draw:image xlink:href="Pictures/100000000000008700000065D5D812E4.jpg" xlink:type="simple" xlink:show="embed" xlink:actuate="onLoad"/></draw:frame><draw:frame draw:style-name="fr1" draw:name="gráficos7" text:anchor-type="paragraph" svg:x="0.977cm" svg:y="4.789cm" svg:width="3.674cm" svg:height="3.032cm" draw:z-index="6"><draw:image xlink:href="Pictures/1000000000000073000000654C63FDD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6-13T11:41:24</meta:creation-date>
    <dc:date>2006-06-13T11:45:02</dc:date>
    <dc:language>es-ES</dc:language>
    <meta:editing-cycles>2</meta:editing-cycles>
    <meta:editing-duration>PT3M38S</meta:editing-duration>
    <meta:user-defined meta:name="Info 1"/>
    <meta:user-defined meta:name="Info 2"/>
    <meta:user-defined meta:name="Info 3"/>
    <meta:user-defined meta:name="Info 4"/>
    <meta:document-statistic meta:table-count="0" meta:image-count="7" meta:object-count="0" meta:page-count="1" meta:paragraph-count="0" meta:word-count="0" meta:character-count="0"/>
  </office:meta>
</office:document-meta>
</file>