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Comic Sans MS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text-position="33% 80%" style:font-name="Comic Sans MS" fo:font-size="14pt" style:font-size-asian="14pt" style:font-size-complex="14pt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us.lrd.yahoo.com/_ylt=A9FJqhyoKJFEktEAQkol.wt./SIG=11lr9l1i2/EXP=1150450216/*-http%3A//es.search.yahoo.com/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ACTERISTICAS</text:p>
      <text:p text:style-name="P2"/>
      <text:p text:style-name="P2">Numero Atomico: 61</text:p>
      <text:p text:style-name="P2"/>
      <text:p text:style-name="P2">Configuracion electronica: [Xe]6s<text:span text:style-name="T1">2</text:span>4f<text:span text:style-name="T1">5</text:span></text:p>
      <text:p text:style-name="P3"/>
      <text:p text:style-name="P2">Es un emisor beta suave; aunque no se emite ningunos rayos gammas, la X-radiacio'n puede ser generada cuando las partículas beta afectan a elementos de un alto número atómico, y el gran cuidado debe ser tomado en la manipulación de él. Promethium sala el luminesce en la obscuridad con un resplandor azul o verdoso pálido, debido a su alta radiactividad. Los métodos de intercambio iónico condujeron a la preparación de cerca de 10 g de promethium del combustible atómico del reactor que procesaba basuras a principios de 1963. Poco se sabe todavía generalmente sobre las características del promethium metálico. Dos modificaciones alotrópicas exist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5T11:13:31</meta:creation-date>
    <dc:date>2006-06-15T11:36:50</dc:date>
    <dc:language>es-ES</dc:language>
    <meta:editing-cycles>2</meta:editing-cycles>
    <meta:editing-duration>PT2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2" meta:character-count="723"/>
  </office:meta>
</office:document-meta>
</file>