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4.448cm" style:rel-width="85%" table:align="left"/>
    </style:style>
    <style:style style:name="Tabla1.A" style:family="table-column">
      <style:table-column-properties style:column-width="14.448cm" style:rel-column-width="55701*"/>
    </style:style>
    <style:style style:name="Tabla1.A1" style:family="table-cell">
      <style:table-cell-properties style:vertical-align="middle" fo:padding="0.049cm" fo:border="none"/>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margin-top="0cm" fo:margin-bottom="0.499cm" fo:text-align="start" style:justify-single-word="false"/>
      <style:text-properties style:font-name="Arial1"/>
    </style:style>
    <style:style style:name="P3" style:family="paragraph" style:parent-style-name="Table_20_Contents">
      <style:paragraph-properties fo:margin-top="0cm" fo:margin-bottom="0.499cm"/>
      <style:text-properties style:font-name="Arial1"/>
    </style:style>
    <style:style style:name="T1" style:family="text" style:parent-style-name="Strong_20_Emphasis">
      <style:text-properties fo:color="#aeae5e" style:font-name="Arial1"/>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P1" text:outline-level="3">Usos de la Plata</text:h>
            <text:h text:style-name="P1" text:outline-level="3"><text:span text:style-name="T1">En la fotografía</text:span></text:h>
            <text:p text:style-name="P2">El cloruro, el bromuro y el nitrato de plata se emplean tanto en la elaboración de la película fotosensible como en la composición de líquidos para revelar. Aproximadamente el 60% de toda la plata se emplea en la industria fotográfica y el metal puede reciclarse a partir de soluciones. Las soluciones se procesan con base en electrolitos, mientras que la película se quema y las cenizas reciben un tratamento especial para extraer su contenido en plata.</text:p>
            <text:h text:style-name="P1" text:outline-level="3"><text:span text:style-name="T1">En la joyería</text:span></text:h>
            <text:p text:style-name="P3">Uno de los principales usos de la plata, desde siempre, ha sido en la joyería, ya que este metal ha hecho posible la elaboración de accesorios, como pulseras, gargantillas, mancuernas, anillos y pectorales. Su ductilidad permite crear complicados diseños que se han adaptado a los gustos de las diferentes épocas, a veces combinada con otros metales o con piedras preciosas. Cuando está bien pulida, la plata es la mejor de todas las superficies reflectantes, y por eso se le ha utilizado también para la elaboración de espejos.</text:p>
            <text:h text:style-name="P1" text:outline-level="3"><text:span text:style-name="T1">Usos médicos</text:span></text:h>
            <text:p text:style-name="P2">Los usos médicos de la plata también son muy variados. El nitrato de plata se emplea como caústico y cicatrizante. Disuelto en una solución al 1%, sirve como preventivo oftálmico para los recién nacidos y al 2% resulta útil para tratar el eccema húmedo. Es frecuente emplearlo como antiséptico local en pomadas que contienen 15% de plata coloidal. Hasta hece poco era común hallarlo en las farmacias en forma de lápiz o barrita para eliminar verrugas y mezquinos en la piel.</text:p>
            <text:h text:style-name="P1" text:outline-level="3"><text:span text:style-name="T1">En la odontología</text:span></text:h>
            <text:p text:style-name="P2">En la odontología, tiene una doble finalidad: profiláctica y cosmética. Resulta ideal para implantes, coronas, amalgamas y piezas postizas. El principal defecto que le atribuyen los pacientes es que, dada su poderosa conductividad, al ingerir alimentos demasiado fríos o demasiado calientes se experimenta un intenso dolor que el nervio resiente en toda su trayectoria. Incluso hay personas que, como signo de status, se han hecho extraer piezas dentales con el simple propósito de realizarse un implante de plata en la boc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1:15:43</meta:creation-date>
    <dc:date>2006-06-15T11:16:14</dc:date>
    <dc:language>es-ES</dc:language>
    <meta:editing-cycles>2</meta:editing-cycles>
    <meta:editing-duration>PT30S</meta:editing-duration>
    <meta:user-defined meta:name="Info 1"/>
    <meta:user-defined meta:name="Info 2"/>
    <meta:user-defined meta:name="Info 3"/>
    <meta:user-defined meta:name="Info 4"/>
    <meta:document-statistic meta:table-count="1" meta:image-count="0" meta:object-count="0" meta:page-count="1" meta:paragraph-count="9" meta:word-count="340" meta:character-count="2055"/>
  </office:meta>
</office:document-meta>
</file>