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a1" style:family="table">
      <style:table-properties style:width="16.66cm" style:rel-width="98%" table:align="center"/>
    </style:style>
    <style:style style:name="Tabla1.A" style:family="table-column">
      <style:table-column-properties style:column-width="0.538cm" style:rel-column-width="2077*"/>
    </style:style>
    <style:style style:name="Tabla1.B" style:family="table-column">
      <style:table-column-properties style:column-width="15.582cm" style:rel-column-width="60067*"/>
    </style:style>
    <style:style style:name="Tabla1.C" style:family="table-column">
      <style:table-column-properties style:column-width="0.54cm" style:rel-column-width="2078*"/>
    </style:style>
    <style:style style:name="Tabla1.B1.1.1" style:family="table-cell">
      <style:table-cell-properties style:vertical-align="middle"/>
    </style:style>
    <style:style style:name="Tabla1.A2"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fo:text-align="justify"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column table:style-name="Tabla1.C"/>
        <table:table-row>
          <table:table-cell office:value-type="string">
            <text:p text:style-name="P1"/>
          </table:table-cell>
          <table:table-cell>
            <table:table table:is-sub-table="true">
              <table:table-column table:style-name="Tabla1.B"/>
              <table:table-row>
                <table:table-cell table:style-name="Tabla1.B1.1.1" office:value-type="string">
                  <text:p text:style-name="P2">La plata se usa desde la antigüedad y su descubridor no se sabe ya que aun no había nadie que escribiese sus descubrimientos, de hecho aun no se había inventado la escritura.</text:p>
                  <text:p text:style-name="P2">La plata se conoce y valora como metal decorativo y para monedas desde tiempos muy remotos gracias a su belleza y facilidad de manipulación. Precisamente su nombre procede del latín argentum, nombre con que los romanos conocían este elemento.</text:p>
                  <text:p text:style-name="P2">Los alquimistas la llamaban Luna o Diana en alusión a la diosa de la luna y utilizaban como símbolo para representarla una luna creciente. </text:p>
                  <text:p text:style-name="P2">Posiblemente comenzó a utilizarse en la fabricación de monedas para reducir en peso y tamaño las antiguas piezas de cobre y de bronce. </text:p>
                  <text:p text:style-name="P2">Las minas de plata de Asia Menor se trabajaron probablemente antes de 2500 A.C. En la época romana se explotaban yacimientos importantes entre los que figuraban los de la Hispania (España). </text:p>
                </table:table-cell>
              </table:table-row>
              <table:table-row>
                <table:table-cell table:style-name="Tabla1.B1.1.1" office:value-type="string">
                  <text:p text:style-name="P1"/>
                </table:table-cell>
              </table:table-row>
            </table:table>
          </table:table-cell>
          <table:table-cell office:value-type="string">
            <text:p text:style-name="P1"/>
          </table:table-cell>
        </table:table-row>
        <table:table-row>
          <table:table-cell table:style-name="Tabla1.A2" table:number-columns-spanned="3" office:value-type="string">
            <text:p text:style-name="P1"/>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15T11:17:32</meta:creation-date>
    <dc:date>2006-06-15T11:20:09</dc:date>
    <dc:language>es-ES</dc:language>
    <meta:editing-cycles>2</meta:editing-cycles>
    <meta:editing-duration>PT2M37S</meta:editing-duration>
    <meta:user-defined meta:name="Info 1"/>
    <meta:user-defined meta:name="Info 2"/>
    <meta:user-defined meta:name="Info 3"/>
    <meta:user-defined meta:name="Info 4"/>
    <meta:document-statistic meta:table-count="1" meta:image-count="0" meta:object-count="0" meta:page-count="1" meta:paragraph-count="5" meta:word-count="149" meta:character-count="880"/>
  </office:meta>
</office:document-meta>
</file>