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000000002140000000C4A031A85.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office:font-face-decls>
  <office:automatic-styles>
    <style:style style:name="Tabla1" style:family="table">
      <style:table-properties style:width="16.907cm" fo:margin-left="0.037cm" fo:margin-right="0.055cm" table:align="margins"/>
    </style:style>
    <style:style style:name="Tabla1.A" style:family="table-column">
      <style:table-column-properties style:column-width="16.907cm" style:rel-column-width="65535*"/>
    </style:style>
    <style:style style:name="Tabla1.1" style:family="table-row">
      <style:table-row-properties style:min-row-height="115.596cm"/>
    </style:style>
    <style:style style:name="Tabla1.A1" style:family="table-cell">
      <style:table-cell-properties fo:padding="0.049cm" fo:border="none"/>
    </style:style>
    <style:style style:name="P1" style:family="paragraph" style:parent-style-name="Standard">
      <style:paragraph-properties fo:text-align="center" style:justify-single-word="false"/>
      <style:text-properties fo:color="#ff0000" style:font-name="Comic Sans MS" fo:font-size="20pt" style:font-size-asian="20pt" style:font-size-complex="20pt"/>
    </style:style>
    <style:style style:name="P2" style:family="paragraph" style:parent-style-name="Standard">
      <style:paragraph-properties fo:text-align="start" style:justify-single-word="false"/>
      <style:text-properties fo:color="#ff0000" style:font-name="Comic Sans MS" fo:font-size="16pt" fo:font-weight="normal" style:font-size-asian="16pt" style:font-weight-asian="normal" style:font-size-complex="16pt" style:font-weight-complex="normal"/>
    </style:style>
    <style:style style:name="P3" style:family="paragraph" style:parent-style-name="Standard" style:list-style-name="L1">
      <style:paragraph-properties fo:text-align="start" style:justify-single-word="false"/>
      <style:text-properties fo:color="#ff00ff" style:font-name="Comic Sans MS" fo:font-size="14pt" fo:font-weight="normal" style:font-size-asian="14pt" style:font-weight-asian="normal" style:font-size-complex="14pt" style:font-weight-complex="normal"/>
    </style:style>
    <style:style style:name="P4" style:family="paragraph" style:parent-style-name="Standard" style:list-style-name="L2">
      <style:paragraph-properties fo:text-align="start" style:justify-single-word="false"/>
      <style:text-properties fo:color="#ff00ff" style:font-name="Comic Sans MS" fo:font-size="14pt" fo:font-weight="normal" style:font-size-asian="14pt" style:font-weight-asian="normal" style:font-size-complex="14pt" style:font-weight-complex="normal"/>
    </style:style>
    <style:style style:name="P5" style:family="paragraph" style:parent-style-name="Standard" style:list-style-name="L2">
      <style:paragraph-properties fo:text-align="start" style:justify-single-word="false"/>
      <style:text-properties fo:color="#ff0000" style:font-name="Comic Sans MS" fo:font-size="14pt"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text-properties fo:color="#ff0000" style:font-name="Comic Sans MS" fo:font-size="14pt" style:text-underline-style="none" fo:font-weight="normal" style:font-size-asian="14pt" style:font-weight-asian="normal" style:font-size-complex="14pt" style:font-weight-complex="normal"/>
    </style:style>
    <style:style style:name="P7" style:family="paragraph" style:parent-style-name="Standard" style:list-style-name="L3">
      <style:paragraph-properties fo:text-align="start" style:justify-single-word="false"/>
      <style:text-properties fo:color="#ff00ff" style:font-name="Comic Sans MS" fo:font-size="14pt" style:text-underline-style="none" fo:font-weight="normal" style:font-size-asian="14pt" style:font-weight-asian="normal" style:font-size-complex="14pt" style:font-weight-complex="normal"/>
    </style:style>
    <style:style style:name="P8" style:family="paragraph" style:parent-style-name="Standard" style:list-style-name="L3">
      <style:paragraph-properties fo:text-align="start" style:justify-single-word="false"/>
      <style:text-properties fo:color="#00b8ff" style:font-name="Comic Sans MS" fo:font-size="14pt" style:text-underline-style="none" fo:font-weight="normal" style:font-size-asian="14pt" style:font-weight-asian="normal" style:font-size-complex="14pt" style:font-weight-complex="normal"/>
    </style:style>
    <style:style style:name="P9" style:family="paragraph" style:parent-style-name="Standard" style:list-style-name="L3">
      <style:paragraph-properties fo:text-align="start" style:justify-single-word="false"/>
      <style:text-properties fo:color="#ff0000" style:font-name="Comic Sans MS" fo:font-size="14pt" style:text-underline-style="none" fo:font-weight="normal" style:font-size-asian="14pt" style:font-weight-asian="normal" style:font-size-complex="14pt" style:font-weight-complex="normal"/>
    </style:style>
    <style:style style:name="P10" style:family="paragraph" style:parent-style-name="Standard" style:list-style-name="L4">
      <style:paragraph-properties fo:text-align="start" style:justify-single-word="false"/>
      <style:text-properties fo:color="#ff00ff" style:font-name="Comic Sans MS" fo:font-size="14pt" style:text-underline-style="none" fo:font-weight="normal" style:font-size-asian="14pt" style:font-weight-asian="normal" style:font-size-complex="14pt" style:font-weight-complex="normal"/>
    </style:style>
    <style:style style:name="P11" style:family="paragraph" style:parent-style-name="Standard">
      <style:paragraph-properties fo:text-align="start" style:justify-single-word="false"/>
      <style:text-properties fo:color="#ff00ff" style:font-name="Comic Sans MS" fo:font-size="14pt" style:text-underline-style="none" fo:font-weight="normal" style:font-size-asian="14pt" style:font-weight-asian="normal" style:font-size-complex="14pt" style:font-weight-complex="normal"/>
    </style:style>
    <style:style style:name="P12" style:family="paragraph" style:parent-style-name="Standard" style:list-style-name="L5">
      <style:paragraph-properties fo:text-align="start" style:justify-single-word="false"/>
      <style:text-properties fo:color="#00b8ff" style:font-name="Comic Sans MS" fo:font-size="14pt" style:text-underline-style="none" fo:font-weight="normal" style:font-size-asian="14pt" style:font-weight-asian="normal" style:font-size-complex="14pt" style:font-weight-complex="normal"/>
    </style:style>
    <style:style style:name="P13" style:family="paragraph" style:parent-style-name="Standard">
      <style:paragraph-properties fo:text-align="start" style:justify-single-word="false"/>
      <style:text-properties fo:color="#00b8ff" style:font-name="Comic Sans MS" fo:font-size="14pt" style:text-underline-style="none" fo:font-weight="normal" style:font-size-asian="14pt" style:font-weight-asian="normal" style:font-size-complex="14pt" style:font-weight-complex="normal"/>
    </style:style>
    <style:style style:name="P14" style:family="paragraph" style:parent-style-name="Table_20_Contents">
      <style:paragraph-properties fo:margin-top="0cm" fo:margin-bottom="0.499cm"/>
      <style:text-properties fo:color="#00b8ff" style:font-name="Comic Sans MS" fo:font-size="12pt" style:font-size-asian="12pt" style:font-size-complex="12pt"/>
    </style:style>
    <style:style style:name="P15" style:family="paragraph" style:parent-style-name="Table_20_Contents">
      <style:paragraph-properties fo:margin-top="0cm" fo:margin-bottom="0.499cm"/>
    </style:style>
    <style:style style:name="P16" style:family="paragraph" style:parent-style-name="Table_20_Contents">
      <style:paragraph-properties fo:margin-top="0cm" fo:margin-bottom="0.499cm" fo:text-align="start" style:justify-single-word="false"/>
      <style:text-properties fo:color="#00b8ff" style:font-name="Comic Sans MS" fo:font-size="12pt" style:text-underline-style="none" fo:font-weight="normal" style:font-size-asian="12pt" style:font-weight-asian="normal" style:font-size-complex="12pt" style:font-weight-complex="normal"/>
    </style:style>
    <style:style style:name="P17" style:family="paragraph" style:parent-style-name="Table_20_Contents">
      <style:paragraph-properties fo:margin-top="0cm" fo:margin-bottom="0.499cm"/>
      <style:text-properties fo:color="#000000" style:font-name="Comic Sans MS" fo:font-size="10pt"/>
    </style:style>
    <style:style style:name="P18" style:family="paragraph" style:parent-style-name="Table_20_Contents">
      <style:paragraph-properties fo:margin-top="0cm" fo:margin-bottom="0.499cm" fo:text-align="start" style:justify-single-word="false"/>
      <style:text-properties fo:color="#000000" style:font-name="Comic Sans MS" fo:font-size="10pt" style:text-underline-style="none" fo:font-weight="normal" style:font-size-asian="14pt" style:font-weight-asian="normal" style:font-size-complex="14pt" style:font-weight-complex="normal"/>
    </style:style>
    <style:style style:name="P19" style:family="paragraph" style:parent-style-name="Table_20_Contents" style:list-style-name="L6">
      <style:paragraph-properties fo:text-align="start" style:justify-single-word="false"/>
      <style:text-properties fo:color="#ff0000" style:font-name="Comic Sans MS" fo:font-size="16pt" fo:font-weight="normal" style:font-size-asian="16pt" style:font-weight-asian="normal" style:font-size-complex="16pt" style:font-weight-complex="normal"/>
    </style:style>
    <style:style style:name="T1" style:family="text">
      <style:text-properties fo:color="#00b8ff"/>
    </style:style>
    <style:style style:name="T2" style:family="text">
      <style:text-properties fo:color="#ff00ff"/>
    </style:style>
    <style:style style:name="T3" style:family="text">
      <style:text-properties fo:color="#00b8ff" style:text-underline-style="none"/>
    </style:style>
    <style:style style:name="T4" style:family="text">
      <style:text-properties fo:color="#ff00ff" style:text-underline-style="none"/>
    </style:style>
    <style:style style:name="T5" style:family="text">
      <style:text-properties fo:color="#00b8ff" style:font-name="Comic Sans MS" fo:font-size="12pt" style:font-size-asian="12pt" style:font-size-complex="12pt"/>
    </style:style>
    <style:style style:name="T6" style:family="text">
      <style:text-properties fo:color="#00b8ff" style:font-name="Comic Sans MS" fo:font-size="12pt" style:font-size-asian="12pt" style:font-size-complex="12pt"/>
    </style:style>
    <style:style style:name="T7" style:family="text">
      <style:text-properties fo:color="#000000" style:font-name="Comic Sans MS" fo:font-size="10pt"/>
    </style:style>
    <style:style style:name="T8" style:family="text">
      <style:text-properties fo:color="#000080" style:font-name="Comic Sans MS" fo:font-size="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pIeDaDeS</text:p>
      <text:p text:style-name="P2"/>
      <text:p text:style-name="P2">*Generales*</text:p>
      <text:list text:style-name="L1">
        <text:list-item>
          <text:p text:style-name="P3">Nombre: <text:span text:style-name="T1">Cesio</text:span></text:p>
        </text:list-item>
      </text:list>
      <text:list text:style-name="L2">
        <text:list-item>
          <text:p text:style-name="P4">Símbolo: <text:span text:style-name="T1">Cs</text:span></text:p>
        </text:list-item>
        <text:list-item>
          <text:p text:style-name="P4">Número: <text:span text:style-name="T1">55</text:span></text:p>
        </text:list-item>
        <text:list-item>
          <text:p text:style-name="P4">Serie Química: <text:span text:style-name="T1">Metal alcalino</text:span></text:p>
        </text:list-item>
        <text:list-item>
          <text:p text:style-name="P4">Grupo: <text:span text:style-name="T1">1</text:span></text:p>
        </text:list-item>
        <text:list-item>
          <text:p text:style-name="P4">Periodo: <text:span text:style-name="T1">6</text:span></text:p>
        </text:list-item>
        <text:list-item>
          <text:p text:style-name="P4">Bloque: <text:span text:style-name="T1">s</text:span></text:p>
        </text:list-item>
        <text:list-item>
          <text:p text:style-name="P5"><text:span text:style-name="T2">Densidad: </text:span><text:span text:style-name="T1">1879 kg/</text:span><text:a xlink:type="simple" xlink:href="///wiki/Kilogramo_por_metro_c%25C3%25BAbico"><text:span text:style-name="T3">m³</text:span></text:a></text:p>
        </text:list-item>
        <text:list-item>
          <text:p text:style-name="P5"><text:a xlink:type="simple" xlink:href="///wiki/Kilogramo_por_metro_c%25C3%25BAbico"><text:span text:style-name="T4">Dureza de mohs: </text:span></text:a><text:a xlink:type="simple" xlink:href="///wiki/Kilogramo_por_metro_c%25C3%25BAbico"><text:span text:style-name="T3">0,2</text:span></text:a></text:p>
        </text:list-item>
      </text:list>
      <text:p text:style-name="P6"><draw:frame draw:style-name="fr1" draw:name="gráficos1" text:anchor-type="paragraph" svg:x="1.408cm" svg:y="0.353cm" svg:width="14.076cm" svg:height="0.318cm" draw:z-index="0"><draw:image xlink:href="Pictures/10000000000002140000000C4A031A85.gif" xlink:type="simple" xlink:show="embed" xlink:actuate="onLoad"/></draw:frame></text:p>
      <text:p text:style-name="P6">*Propiedades Atómicas*</text:p>
      <text:p text:style-name="P6"/>
      <text:list text:style-name="L3">
        <text:list-item>
          <text:p text:style-name="P7">Peso atómico: <text:span text:style-name="T1">132,90545 uma</text:span></text:p>
        </text:list-item>
        <text:list-item>
          <text:p text:style-name="P7">Estructura cristalina: <text:span text:style-name="T1">Cúbica centrada en el cuerpo</text:span></text:p>
        </text:list-item>
        <text:list-item>
          <text:p text:style-name="P8"><text:span text:style-name="T2">Configuración electrónica:</text:span> [Xe]6s</text:p>
          <text:p text:style-name="P8"/>
          <text:p text:style-name="P8"><draw:frame draw:style-name="fr1" draw:name="gráficos2" text:anchor-type="paragraph" svg:x="1.355cm" svg:y="0.503cm" svg:width="14.076cm" svg:height="0.318cm" draw:z-index="1"><draw:image xlink:href="Pictures/10000000000002140000000C4A031A85.gif" xlink:type="simple" xlink:show="embed" xlink:actuate="onLoad"/></draw:frame></text:p>
          <text:p text:style-name="P9"/>
        </text:list-item>
      </text:list>
      <text:p text:style-name="P6">*Propiedades Físicas*</text:p>
      <text:list text:style-name="L4">
        <text:list-item>
          <text:p text:style-name="P10">Estado de la materia: <text:span text:style-name="T1">Sólido</text:span></text:p>
        </text:list-item>
        <text:list-item>
          <text:p text:style-name="P10">Puto de fusión: <text:span text:style-name="T1">301,59 K</text:span></text:p>
        </text:list-item>
        <text:list-item>
          <text:p text:style-name="P10">Punto de ebullición: <text:span text:style-name="T1">944 K</text:span></text:p>
          <text:p text:style-name="P10"/>
        </text:list-item>
      </text:list>
      <text:p text:style-name="P11"><draw:frame draw:style-name="fr1" draw:name="gráficos3" text:anchor-type="paragraph" svg:x="1.355cm" svg:y="0.106cm" svg:width="14.076cm" svg:height="0.318cm" draw:z-index="2"><draw:image xlink:href="Pictures/10000000000002140000000C4A031A85.gif" xlink:type="simple" xlink:show="embed" xlink:actuate="onLoad"/></draw:frame></text:p>
      <text:p text:style-name="P6"/>
      <text:list text:style-name="L5">
        <text:list-item>
          <text:p text:style-name="P12">Para mas información y mas completa, consultar la pagina : <text:a xlink:type="simple" xlink:href="http://es.wikipedia.org/wiki/Cesio">http://es.wikipedia.org/wiki/Cesio</text:a></text:p>
        </text:list-item>
      </text:list>
      <text:p text:style-name="P13"/>
      <text:p text:style-name="P13"/>
      <text:p text:style-name="P13"/>
      <text:p text:style-name="P11">AlGuNoS dAtOs</text:p>
      <text:p text:style-name="P14"/>
      <text:p text:style-name="P15"><text:span text:style-name="T5">Elemento químico, Cs, con número atómico 55 y peso atómico de 132.905, el más pesado de los metales alcalinos en el grupo IA de la tabla periódica, a excepción del francio, miembro radiactivo de la familia de los metales alcalinos. El cesio es un metal blando, ligero y de bajo punto de fusión. Es el más reactivo de los metales alcalinos y en realidad es el menos electronegativo y el más reactivo de todos los elementos. El cesio reacciona en forma vigorosa con oxígeno para formar una mezcla de óxidos. En aire húmedo, el calor de oxidación puede ser suficiente para fundir y prender el metal. El cesio no reacciona con nitrógeno para formar nitruros, pero reacciona con el hidrógeno a temperaturas altas para producir un hidruro muy estable; reacciona en forma violenta con el agua y aun con hielo a temperaturas hasta -116ºC (-177ºF) así como con los halógenos, amoniaco y monóxido de </text:span><text:a xlink:type="simple" xlink:href="http://C.htm/"><text:span text:style-name="T6">carbono</text:span></text:a><text:span text:style-name="T5">. En general, con compuestos orgánicos el cesio experimenta los mismos tipos de reacciones que los otros metales alcalinos, pero es mucho más reactivo. </text:span></text:p>
      <text:p text:style-name="P16">El cesio no es muy abundante en la corteza terrestre, hay sólo 7 partes por millón (ppm). Al igual que el litio y el rubidio, se encuentra como un constituyente de minerales complejos y no en forma de halogenuros relativamente puros, como en el caso del sodio y potasio. El litio, el rubidio y el cesio con frecuencia se hallan juntos en minerales lepidolíticos como los existentes en Rodesia. El cesio metálico se utiliza en celdas fotoeléctricas, instrumentos espectrográficos, contadores de centelleo, bulbos de radio, lámparas militares de señales infrarrojas y varios aparatos ópticos y de detección. Los compuestos de cesio se usan en la producción de vidrio y cerámica, como absorbentes en plantas de purificación de dióxido de carbono, como componentes en bulbos de radio y en microquímica. Las sales de cesio se han utilizado en medicina como agentes antishock después de la administración de drogas de arsénico. El isótopo cesio-137 está sustituyendo al colbalto-60 en el tratamiento del cáncer.</text:p>
      <table:table table:name="Tabla1" table:style-name="Tabla1">
        <table:table-column table:style-name="Tabla1.A"/>
        <table:table-row table:style-name="Tabla1.1">
          <table:table-cell table:style-name="Tabla1.A1" office:value-type="string">
            <text:p text:style-name="P17"/>
          </table:table-cell>
        </table:table-row>
      </table:table>
      <text:p text:style-name="P15"><text:span text:style-name="T7">Elemento químico, Cs, con número atómico 55 y peso atómico de 132.905, el más pesado de los metales alcalinos en el grupo IA de la tabla periódica, a excepción del francio, miembro radiactivo de la familia de los metales alcalinos. El cesio es un metal blando, ligero y de bajo punto de fusión. Es el más reactivo de los metales alcalinos y en realidad es el menos electronegativo y el más reactivo de todos los elementos. El cesio reacciona en forma vigorosa con oxígeno para formar una mezcla de óxidos. En aire húmedo, el calor de oxidación puede ser suficiente para fundir y prender el metal. El cesio no reacciona con nitrógeno para formar nitruros, pero reacciona con el hidrógeno a temperaturas altas para producir un hidruro muy estable; reacciona en forma violenta con el agua y aun con hielo a temperaturas hasta -116ºC (-177ºF) así como con los halógenos, amoniaco y monóxido de </text:span><text:a xlink:type="simple" xlink:href="http://C.htm/"><text:span text:style-name="T8">carbono</text:span></text:a><text:span text:style-name="T7">. En general, con compuestos orgánicos el cesio experimenta los mismos tipos de reacciones que los otros metales alcalinos, pero es mucho más reactivo. </text:span></text:p>
      <text:p text:style-name="P18">El cesio no es muy abundante en la corteza terrestre, hay sólo 7 partes por millón (ppm). Al igual que el litio y el rubidio, se encuentra como un constituyente de minerales complejos y no en forma de halogenuros relativamente puros, como en el caso del sodio y potasio. El litio, el rubidio y el cesio con frecuencia se hallan juntos en minerales lepidolíticos como los existentes en Rodesia. El cesio metálico se utiliza en celdas fotoeléctricas, instrumentos espectrográficos, contadores de centelleo, bulbos de radio, lámparas militares de señales infrarrojas y varios aparatos ópticos y de detección. Los compuestos de cesio se usan en la producción de vidrio y cerámica, como absorbentes en plantas de purificación de dióxido de carbono, como componentes en bulbos de radio y en microquímica. Las sales de cesio se han utilizado en medicina como agentes antishock después de la administración de drogas de arsénico. El isótopo cesio-137 está sustituyendo al colbalto-60 en el tratamiento del cáncer.  </text:p>
      <text:p text:style-name="P6"/>
      <text:p text:style-name="P6"/>
      <text:list text:style-name="L6">
        <text:list-header>
          <text:p text:style-name="P1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5-18T17:38:40</meta:creation-date>
    <dc:date>2006-06-15T08:54:48</dc:date>
    <dc:language>es-ES</dc:language>
    <meta:editing-cycles>6</meta:editing-cycles>
    <meta:editing-duration>PT48M9S</meta:editing-duration>
    <meta:user-defined meta:name="Info 1"/>
    <meta:user-defined meta:name="Info 2"/>
    <meta:user-defined meta:name="Info 3"/>
    <meta:user-defined meta:name="Info 4"/>
    <meta:document-statistic meta:table-count="1" meta:image-count="3" meta:object-count="0" meta:page-count="4" meta:paragraph-count="25" meta:word-count="758" meta:character-count="4599"/>
  </office:meta>
</office:document-meta>
</file>