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, Arial, sans-serif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="0cm" fo:border="none"/>
      <style:text-properties fo:color="#000000" style:text-position="33% 80%" style:font-name="Arial" fo:font-size="18pt" fo:language="es" fo:country="ES" fo:font-weight="bold" style:font-size-asian="18pt" style:font-weight-asian="bold" style:font-size-complex="18pt" style:font-weight-complex="bold"/>
    </style:style>
    <style:style style:name="P2" style:family="paragraph" style:parent-style-name="Table_20_Contents">
      <style:paragraph-properties fo:margin-left="0cm" fo:margin-right="0cm" fo:margin-top="0cm" fo:margin-bottom="0.499cm" fo:text-align="start" style:justify-single-word="false" fo:text-indent="0cm" style:auto-text-indent="false" fo:padding="0cm" fo:border="none"/>
      <style:text-properties fo:color="#000000" style:text-position="33% 80%" style:font-name="Helvetica" fo:font-size="12pt" fo:language="es" fo:country="ES" fo:font-weight="normal" style:font-size-asian="12pt" style:font-size-complex="12pt"/>
    </style:style>
    <style:style style:name="P3" style:family="paragraph" style:parent-style-name="Table_20_Contents">
      <style:paragraph-properties fo:margin-left="0cm" fo:margin-right="0cm" fo:margin-top="0cm" fo:margin-bottom="0.499cm" fo:text-align="start" style:justify-single-word="false" fo:text-indent="0cm" style:auto-text-indent="false" fo:padding="0cm" fo:border="none"/>
      <style:text-properties fo:color="#000000" style:text-position="33% 80%" style:font-name="Helvetica" fo:font-size="12pt" fo:language="es" fo:country="ES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sos y aplicaciones</text:p>
      <text:p text:style-name="P2"/>
      <text:p text:style-name="P3">No tiene aplicaciones comerciales importantes, debido a que se ha podido sintetizar solo una pequeña parte de este elemento. Además por ahora solo se ha conseguido mantenerlo estable durante veinte segund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, Arial, sans-serif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6-14T12:40:48</meta:creation-date>
    <dc:date>2006-06-14T12:46:34</dc:date>
    <meta:editing-cycles>2</meta:editing-cycles>
    <meta:editing-duration>PT5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34" meta:character-count="226"/>
  </office:meta>
</office:document-meta>
</file>