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Berquelio – Historia</text:p>
      <text:p text:style-name="P2">El berquelio fue descubierto en 1949 por los químicos estadounidenses Glenn T. Seaborg, Stanley G. Thompson y Albert Ghiorso en los laboratorios de Berkeley de la Universidad de California, de donde tomó el nombre. Estos científicos obtuvieron el isótopo de número másico 243 con una vida media de 4,6 horas, bombardeando el americio 241 con partículas alfa obtenidas en un acelerador de partículas llamado ciclotrón. Más tarde se produjeron nueve isótopos más, con números másicos que iban desde 242 a 251. El isótopo más estable del berquelio, con una vida media de unos 1.400 años, tiene un número másico de 247.</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07T13:51:45</meta:creation-date>
    <dc:date>2006-06-07T13:53:01</dc:date>
    <dc:language>es-ES</dc:language>
    <meta:editing-cycles>2</meta:editing-cycles>
    <meta:editing-duration>PT1M23S</meta:editing-duration>
    <meta:user-defined meta:name="Info 1"/>
    <meta:user-defined meta:name="Info 2"/>
    <meta:user-defined meta:name="Info 3"/>
    <meta:user-defined meta:name="Info 4"/>
    <meta:document-statistic meta:table-count="0" meta:image-count="0" meta:object-count="0" meta:page-count="1" meta:paragraph-count="2" meta:word-count="103" meta:character-count="635"/>
  </office:meta>
</office:document-meta>
</file>