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able_20_Contents">
      <style:paragraph-properties fo:margin-top="0cm" fo:margin-bottom="0.499cm" fo:text-align="center" style:justify-single-word="false"/>
      <style:text-properties fo:color="#000000" style:font-name="Verdana" fo:font-size="10pt" fo:language="en" fo:country="none" fo:font-weight="bold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fo:color="#000000" style:font-name="Verdana" fo:font-size="10pt" fo:language="en" fo:country="none"/>
    </style:style>
    <style:style style:name="P3" style:family="paragraph" style:parent-style-name="Heading_20_2">
      <style:paragraph-properties fo:text-align="center" style:justify-single-word="false"/>
      <style:text-properties fo:color="#000000" style:font-name="Verdana" fo:font-size="10pt" fo:language="en" fo:country="none" fo:font-weight="bold"/>
    </style:style>
    <style:style style:name="P4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color="#000000" style:font-name="Verdana" fo:font-size="10pt" fo:language="en" fo:country="non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Efectos del Einstenio sobre la salud  "/>Efectos del Einstenio sobre la salud  </text:p>
      <text:p text:style-name="P2">El einstenio no se da en la naturaleza, y no ha sido encontrado en la corteza terrestre, por lo que no hay motivo para considerar sus efectos sobre la salud.</text:p>
      <text:h text:style-name="P3" text:outline-level="2"><text:bookmark text:name="Efectos ambientales del Einstenio "/>Efectos ambientales del Einstenio </text:h>
      <text:p text:style-name="P4"><text:span text:style-name="T1"><text:s text:c="5"/>El einstenio no se da en la naturaleza, y no ha sido encontrado en la corteza terrestre, por lo que no hay motivo para considerar sus efectos sobre el medio ambiente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cristina moliner langa</meta:initial-creator>
    <meta:creation-date>2006-06-07T13:45:49</meta:creation-date>
    <dc:creator>cristina moliner langa</dc:creator>
    <dc:date>2006-06-07T13:46:54</dc:date>
    <dc:language>es-ES</dc:languag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71" meta:character-count="401"/>
  </office:meta>
</office:document-meta>
</file>