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, Arial"/>
    <style:font-face style:name="Helvetica" svg:font-family="Helvetica, Arial, sans-serif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top="0cm" fo:margin-bottom="0.499cm" fo:padding="0.049cm" fo:border="0.035cm solid #000000"/>
      <style:text-properties fo:color="#3399ff" style:font-name="Verdana" fo:font-size="10pt" fo:font-weight="bold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color="#3399ff" style:text-position="33% 80%" style:font-name="Verdana" fo:font-size="10pt" fo:font-weight="bold"/>
    </style:style>
    <style:style style:name="P3" style:family="paragraph" style:parent-style-name="Table_20_Contents">
      <style:paragraph-properties fo:margin-top="0cm" fo:margin-bottom="0.499cm" fo:padding="0.049cm" fo:border="0.035cm solid #000000"/>
      <style:text-properties style:font-name="Verdana" fo:font-size="10pt"/>
    </style:style>
    <style:style style:name="P4" style:family="paragraph" style:parent-style-name="Table_20_Contents">
      <style:paragraph-properties fo:margin-top="0cm" fo:margin-bottom="0.499cm" fo:padding="0.049cm" fo:border="0.035cm solid #000000"/>
      <style:text-properties style:font-name="Helvetica1" fo:font-size="10pt"/>
    </style:style>
    <style:style style:name="P5" style:family="paragraph" style:parent-style-name="Heading_20_2">
      <style:paragraph-properties fo:padding="0cm" fo:border="none"/>
      <style:text-properties style:font-name="Verdana" fo:font-size="10pt"/>
    </style:style>
    <style:style style:name="P6" style:family="paragraph" style:parent-style-name="Table_20_Contents">
      <style:paragraph-properties fo:margin-top="0cm" fo:margin-bottom="0.499cm" fo:padding="0cm" fo:border="none"/>
      <style:text-properties fo:color="#000000" style:text-position="33% 80%" style:font-name="Verdana" fo:font-size="10pt" fo:font-weight="bold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text-position="33% 80%" style:font-name="Verdana" fo:font-size="10pt" fo:font-weight="bold"/>
    </style:style>
    <style:style style:name="P8" style:family="paragraph" style:parent-style-name="Heading_20_2">
      <style:paragraph-properties fo:padding="0cm" fo:border="none"/>
      <style:text-properties fo:language="es" fo:country="ES" fo:font-weight="bold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000000" style:text-position="33% 80%" style:font-name="Verdana" fo:font-size="10pt" fo:language="es" fo:country="ES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text-position="33% 80%" style:font-name="Verdana" fo:font-size="10pt" fo:language="es" fo:country="ES" fo:font-weight="normal"/>
    </style:style>
    <style:style style:name="P11" style:family="paragraph" style:parent-style-name="Heading_20_2">
      <style:paragraph-properties fo:padding="0cm" fo:border="none"/>
      <style:text-properties fo:language="es" fo:country="ES"/>
    </style:style>
    <style:style style:name="P12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color="#000000" style:text-position="33% 80%" style:font-name="Verdana" fo:font-size="10pt" fo:language="es" fo:country="ES" fo:font-weight="normal"/>
    </style:style>
    <style:style style:name="P1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color="#000000" style:text-position="33% 80%" style:font-name="Verdana" fo:font-size="12pt" fo:language="es" fo:country="ES" fo:font-weight="normal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color="#000000" style:text-position="33% 80%" style:font-name="Helvetica" fo:font-size="12pt" fo:language="es" fo:country="ES" fo:font-weight="normal" style:font-size-asian="12pt" style:font-size-complex="12pt"/>
    </style:style>
    <style:style style:name="T1" style:family="text">
      <style:text-properties style:text-position="33% 80%"/>
    </style:style>
    <style:style style:name="T2" style:family="text">
      <style:text-properties fo:color="#000000"/>
    </style:style>
    <style:style style:name="T3" style:family="text" style:parent-style-name="Strong_20_Emphasis">
      <style:text-properties fo:color="#0000ff" style:font-name="Helvetica"/>
    </style:style>
    <style:style style:name="T4" style:family="text" style:parent-style-name="Strong_20_Emphasis">
      <style:text-properties fo:color="#000000" style:font-name="Helvetica" fo:font-size="10pt"/>
    </style:style>
    <style:style style:name="T5" style:family="text" style:parent-style-name="Strong_20_Emphasis">
      <style:text-properties fo:color="#0000ff" style:font-name="Helvetica1" fo:font-size="10pt"/>
    </style:style>
    <style:style style:name="T6" style:family="text" style:parent-style-name="Strong_20_Emphasis">
      <style:text-properties fo:color="#000000" style:font-name="Helvetica1" fo:font-size="10pt"/>
    </style:style>
    <style:style style:name="T7" style:family="text">
      <style:text-properties style:font-name="Helvetica"/>
    </style:style>
    <style:style style:name="T8" style:family="text">
      <style:text-properties style:font-name="Helvetica"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úmero atómico <text:s text:c="96"/>106</text:p>
      <text:p text:style-name="P1">Configuración electrónica <text:s text:c="69"/>[Rn]5f<text:span text:style-name="T1">14</text:span>6d<text:span text:style-name="T1">4</text:span>7s<text:span text:style-name="T1">2</text:span></text:p>
      <text:p text:style-name="P2">Masa atómica (g/mol) <text:s text:c="117"/>(263)</text:p>
      <text:p text:style-name="P2">Descubridor <text:s text:c="115"/><text:span text:style-name="T2">Albert Ghiorso en 1974</text:span></text:p>
      <text:p text:style-name="P3"><text:span text:style-name="T3">Grupo: <text:s text:c="123"/></text:span><text:span text:style-name="Strong_20_Emphasis"><text:span text:style-name="T4">Metal de Transición</text:span></text:span></text:p>
      <text:p text:style-name="P4"><text:span text:style-name="T5">Capas: </text:span><text:span text:style-name="T6">2,8,18,32,32,12,2</text:span></text:p>
      <text:h text:style-name="P5" text:outline-level="2"/>
      <text:h text:style-name="P5" text:outline-level="2">Seaborgio</text:h>
      <text:p text:style-name="P6">Elemento con número atómico 106. Sintetizado e identificado en 1974; es el decimocuarto de los elementos transuránicos sintéticos. El descubrimiento del Seaborgio tuvo lugar casi simultáneamente en dos laboratorios nucleares muy distantes: el Lawrence de Berkeley, en la Universidad de California, y el Instituto Conjunto de Investigación Nuclear de Dubna (cerca de Moscú). Se usaron dos aproximaciones diferentes e independientes en esta difícil realización, en que se bombardeó con iones pesados.</text:p>
      <text:p text:style-name="P7">Con base en su posición en la tabla periódica se espera que tenga propiedades análogas a las del tungsteno (número atómico 74).</text:p>
      <text:p text:style-name="P7"/>
      <text:h text:style-name="P8" text:outline-level="2"><text:bookmark text:name="Efectos del Seaborgio sobre la salud"/>Efectos del Seaborgio sobre la salud</text:h>
      <text:h text:style-name="P9" text:outline-level="2">Al ser tan inestable, cualquier cantidad formada se descompondrá en otros elementos con tanta rapidez que no existe razón para estudiar sus efectos en la salud humana.</text:h>
      <text:p text:style-name="P10"/>
      <text:h text:style-name="P11" text:outline-level="2"><text:bookmark text:name="Efectos ambientales del Seaborgio"/>Efectos ambientales del Seaborgio</text:h>
      <text:p text:style-name="P12">Debido a su vida media tan extremadamente corta (21 segundos), no existe razón para considerar los efectos del seaborgio en el medio ambiente. Es tan corto que no forma compuestos con el agua.</text:p>
      <text:p text:style-name="P12"/>
      <text:p text:style-name="P13">Origen del nombre:<text:span text:style-name="T7">Nombrado en honor a Glenn </text:span><text:span text:style-name="T8">Seaborg</text:span><text:span text:style-name="T7">, fisicoquímico estadounidense conocido por sus investigaciones en elementos transuránidos.<text:line-break/>En un principio, el nombre de </text:span><text:span text:style-name="T8">seaborgio</text:span><text:span text:style-name="T7"> no fue admitido por la IUPAC, por ser el nombre de una persona viva.<text:line-break/>Antes de su descubrimiento se le denominaba </text:span><text:span text:style-name="T8">eka</text:span><text:span text:style-name="T7">-wolframio.</text:span></text:p>
      <text:p text:style-name="P14">Descripción: <text:s text:c="2"/>Metal sintético radiactivo.</text:p>
      <text:p text:style-name="P14">Descubierto por: <text:s text:c="2"/>Un grupo de investigación ruso, del cual formaba parte G. Seaborg.<text:line-break/>Un grupo de investigación estadounidense dirigido por A. Ghiorso.</text:p>
      <text:p text:style-name="P14">Año: Rusia: junio de 1974. Estados Unidos: septiembre de 1974. <text:s/></text:p>
      <text:p text:style-name="P14">Lugar: Instituto de Investigación Nuclear de Dubna (Rusia).<text:line-break/>Laboratorios Lawrence Berkeley y Livermore en Berkeley, California (Estados Unidos).</text:p>
      <text:p text:style-name="P14">Fuentes: <text:s text:c="2"/>El método ruso fue bombardear plomo (206Pb, 207Pb y 208 Pb) con iones de cromo (54Cr), para obtener el isótopo de seaborgio-259 (259Sg).<text:line-break/>El método estadounidense fue bombardear californio (249 Cf) con oxígeno (18O), para obtener el isótopo de seaborgio-263 (263Sg).</text:p>
      <text:p text:style-name="P14">Uso(s): No tiene aplicaciones comerciales import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, Arial"/>
    <style:font-face style:name="Helvetica" svg:font-family="Helvetica, Arial, sans-serif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6T11:40:57</meta:creation-date>
    <dc:date>2006-05-16T11:43:49</dc:date>
    <dc:language>es-ES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340" meta:character-count="2791"/>
  </office:meta>
</office:document-meta>
</file>