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Arial, Helvetica"/>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able_20_Contents">
      <style:paragraph-properties fo:margin-top="0cm" fo:margin-bottom="0.499cm" fo:text-align="center" style:justify-single-word="false"/>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Einstenio"/>Einstenio y Fermio </text:p>
      <text:p text:style-name="P1">Los elementos 99 y 100 surgieron en la primera explosión de una bomba de hidrógeno, la cual se llevó a cabo en el Pacífico, en noviembre de 1952. Aunque la existencia de ambos fue detectada en los restos de la explosión, no se confirmó ni se les dio nombres hasta después de que el grupo de investigadores de la Universidad de California obtuvo en su laboratorio, en 1955, pequeñas cantidades de ambos. Fueron denominados einstenio y fermio en honor a Albert Einstein y Enrico Fermi, ambos muertos unos meses 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Arial, Helvetica"/>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cristina moliner langa</meta:initial-creator>
    <meta:creation-date>2006-06-07T13:35:02</meta:creation-date>
    <dc:creator>cristina moliner langa</dc:creator>
    <dc:date>2006-06-07T13:39:20</dc:date>
    <dc:language>es-ES</dc:language>
    <meta:editing-cycles>2</meta:editing-cycles>
    <meta:editing-duration>PT4M18S</meta:editing-duration>
    <meta:user-defined meta:name="Info 1"/>
    <meta:user-defined meta:name="Info 2"/>
    <meta:user-defined meta:name="Info 3"/>
    <meta:user-defined meta:name="Info 4"/>
    <meta:document-statistic meta:table-count="0" meta:image-count="0" meta:object-count="0" meta:page-count="1" meta:paragraph-count="2" meta:word-count="93" meta:character-count="534"/>
  </office:meta>
</office:document-meta>
</file>