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66cm" style:rel-width="98%" table:align="center"/>
    </style:style>
    <style:style style:name="Tabla1.A" style:family="table-column">
      <style:table-column-properties style:column-width="0.538cm" style:rel-column-width="2077*"/>
    </style:style>
    <style:style style:name="Tabla1.B" style:family="table-column">
      <style:table-column-properties style:column-width="15.582cm" style:rel-column-width="60067*"/>
    </style:style>
    <style:style style:name="Tabla1.C" style:family="table-column">
      <style:table-column-properties style:column-width="0.54cm" style:rel-column-width="2078*"/>
    </style:style>
    <style:style style:name="Tabla1.B1" style:family="table-cell">
      <style:table-cell-properties style:vertical-align="middle"/>
    </style:style>
    <style:style style:name="Tabla1.A2" style:family="table-cell">
      <style:table-cell-properties style:vertical-align="middle" fo:padding="0.049cm" fo:border="none"/>
    </style:style>
    <style:style style:name="Tabla2" style:family="table">
      <style:table-properties style:width="16.66cm" style:rel-width="98%" table:align="center"/>
    </style:style>
    <style:style style:name="Tabla2.A" style:family="table-column">
      <style:table-column-properties style:column-width="0.538cm" style:rel-column-width="2077*"/>
    </style:style>
    <style:style style:name="Tabla2.B" style:family="table-column">
      <style:table-column-properties style:column-width="15.582cm" style:rel-column-width="60066*"/>
    </style:style>
    <style:style style:name="Tabla2.C" style:family="table-column">
      <style:table-column-properties style:column-width="0.54cm" style:rel-column-width="2079*"/>
    </style:style>
    <style:style style:name="Tabla2.A1" style:family="table-cell">
      <style:table-cell-properties style:vertical-align="middle" fo:padding="0.049cm" fo:border="none"/>
    </style:style>
    <style:style style:name="Tabla2.B2.1" style:family="table-column">
      <style:table-column-properties style:column-width="15.395cm" style:rel-column-width="59346*"/>
    </style:style>
    <style:style style:name="Tabla2.B2.2" style:family="table-column">
      <style:table-column-properties style:column-width="0.187cm" style:rel-column-width="720*"/>
    </style:style>
    <style:style style:name="Tabla2.B2.1.1.1" style:family="table-column">
      <style:table-column-properties style:column-width="2.962cm" style:rel-column-width="11414*"/>
    </style:style>
    <style:style style:name="Tabla2.B2.1.1.2" style:family="table-column">
      <style:table-column-properties style:column-width="9.472cm" style:rel-column-width="36516*"/>
    </style:style>
    <style:style style:name="Tabla2.B2.1.1.3" style:family="table-column">
      <style:table-column-properties style:column-width="2.962cm" style:rel-column-width="11416*"/>
    </style:style>
    <style:style style:name="Tabla2.B2.1.1.1.1" style:family="table-cell">
      <style:table-cell-properties style:vertical-align="middle"/>
    </style:style>
    <style:style style:name="Tabla2.B2.1.1.2.2.1" style:family="table-column">
      <style:table-column-properties style:column-width="3.156cm" style:rel-column-width="12165*"/>
    </style:style>
    <style:style style:name="Tabla2.B2.1.1.2.2.2" style:family="table-column">
      <style:table-column-properties style:column-width="6.316cm" style:rel-column-width="24351*"/>
    </style:style>
    <style:style style:name="Tabla2.B2.1.1.2.2.1.1" style:family="table-cell">
      <style:table-cell-properties style:vertical-align="middle" fo:padding="0.106cm" fo:border="none"/>
    </style:style>
    <style:style style:name="Tabla2.B2.2.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00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text-position="-33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 DEL CLORO</text:p>
      <text:p text:style-name="P2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office:value-type="string">
            <text:p text:style-name="P4"/>
          </table:table-cell>
          <table:table-cell table:style-name="Tabla1.B1" office:value-type="string">
            <text:p text:style-name="P5">El cloro es un gas amarillo verdoso de olor penetrante e irritante, denso y venenoso que puede licuarse fácilmente a la presión de 6,8 atmósferas y a 20ºC. </text:p>
            <text:p text:style-name="P5">El cloro gaseoso se disuelve bastante bien en agua: a la presión atmosférica y a 0ºC, 1 litro de agua disuelve aproximadamente 5 litros de cloro gaseoso dando una disolución que se conoce como agua de cloro de la que puede cristalizarse un hidrato. </text:p>
          </table:table-cell>
          <table:table-cell office:value-type="string">
            <text:p text:style-name="P4"/>
          </table:table-cell>
        </table:table-row>
        <table:table-row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office:value-type="string">
            <text:p text:style-name="P4"/>
          </table:table-cell>
          <table:table-cell>
            <table:table table:is-sub-table="true">
              <table:table-column table:style-name="Tabla2.B2.1"/>
              <table:table-column table:style-name="Tabla2.B2.2"/>
              <table:table-row>
                <table:table-cell>
                  <table:table table:is-sub-table="true">
                    <table:table-column table:style-name="Tabla2.B2.1.1.1"/>
                    <table:table-column table:style-name="Tabla2.B2.1.1.2"/>
                    <table:table-column table:style-name="Tabla2.B2.1.1.3"/>
                    <table:table-row>
                      <table:table-cell table:style-name="Tabla2.B2.1.1.1.1" table:number-columns-spanned="3" office:value-type="string">
                        <text:p text:style-name="P4"/>
                      </table:table-cell>
                      <table:covered-table-cell/>
                      <table:covered-table-cell/>
                    </table:table-row>
                    <table:table-row>
                      <table:table-cell office:value-type="string">
                        <text:p text:style-name="P4"/>
                      </table:table-cell>
                      <table:table-cell>
                        <table:table table:is-sub-table="true">
                          <table:table-column table:style-name="Tabla2.B2.1.1.2.2.1"/>
                          <table:table-column table:style-name="Tabla2.B2.1.1.2.2.2"/>
                          <table:table-row>
                            <table:table-cell table:style-name="Tabla2.B2.1.1.2.2.1.1" office:value-type="string">
                              <text:p text:style-name="Table_20_Contents">Con aire:</text:p>
                            </table:table-cell>
                            <table:table-cell table:style-name="Tabla2.B2.1.1.2.2.1.1" office:value-type="string">
                              <text:p text:style-name="Table_20_Contents">No reacciona</text:p>
                            </table:table-cell>
                          </table:table-row>
                          <table:table-row>
                            <table:table-cell table:style-name="Tabla2.B2.1.1.2.2.1.1" office:value-type="string">
                              <text:p text:style-name="Table_20_Contents">Con H<text:span text:style-name="T1">2</text:span>O:</text:p>
                            </table:table-cell>
                            <table:table-cell table:style-name="Tabla2.B2.1.1.2.2.1.1" office:value-type="string">
                              <text:p text:style-name="Table_20_Contents">Suave; <draw:frame draw:style-name="fr1" draw:name="gráficos1" text:anchor-type="as-char" svg:width="0.847cm" svg:height="0.132cm" draw:z-index="0"><draw:image xlink:href="../prog/flecha.gif" xlink:type="simple" xlink:show="embed" xlink:actuate="onLoad"/><svg:desc>flecha</svg:desc></draw:frame> HOCl ; Cl<text:span text:style-name="T2">-</text:span> ; Cl<text:span text:style-name="T1">2(aq) </text:span></text:p>
                            </table:table-cell>
                          </table:table-row>
                          <table:table-row>
                            <table:table-cell table:style-name="Tabla2.B2.1.1.2.2.1.1" office:value-type="string">
                              <text:p text:style-name="Table_20_Contents">Con HCl 6M:</text:p>
                            </table:table-cell>
                            <table:table-cell table:style-name="Tabla2.B2.1.1.2.2.1.1" office:value-type="string">
                              <text:p text:style-name="Table_20_Contents">Suave; <draw:frame draw:style-name="fr1" draw:name="gráficos2" text:anchor-type="as-char" svg:width="0.847cm" svg:height="0.132cm" draw:z-index="1"><draw:image xlink:href="../prog/flecha.gif" xlink:type="simple" xlink:show="embed" xlink:actuate="onLoad"/><svg:desc>flecha</svg:desc></draw:frame> HOCl ; Cl<text:span text:style-name="T2">-</text:span> </text:p>
                            </table:table-cell>
                          </table:table-row>
                          <table:table-row>
                            <table:table-cell table:style-name="Tabla2.B2.1.1.2.2.1.1" office:value-type="string">
                              <text:p text:style-name="Table_20_Contents">Con HNO<text:span text:style-name="T1">3</text:span> 15M:</text:p>
                            </table:table-cell>
                            <table:table-cell table:style-name="Tabla2.B2.1.1.2.2.1.1" office:value-type="string">
                              <text:p text:style-name="Table_20_Contents">Suave; <draw:frame draw:style-name="fr1" draw:name="gráficos3" text:anchor-type="as-char" svg:width="0.847cm" svg:height="0.132cm" draw:z-index="2"><draw:image xlink:href="../prog/flecha.gif" xlink:type="simple" xlink:show="embed" xlink:actuate="onLoad"/><svg:desc>flecha</svg:desc></draw:frame> HClO<text:span text:style-name="T1">x</text:span> ; NO<text:span text:style-name="T1">x</text:span>Cl ; NO<text:span text:style-name="T1">x</text:span> </text:p>
                            </table:table-cell>
                          </table:table-row>
                          <table:table-row>
                            <table:table-cell table:style-name="Tabla2.B2.1.1.2.2.1.1" office:value-type="string">
                              <text:p text:style-name="Table_20_Contents">Con NaOH 6M:</text:p>
                            </table:table-cell>
                            <table:table-cell table:style-name="Tabla2.B2.1.1.2.2.1.1" office:value-type="string">
                              <text:p text:style-name="Table_20_Contents">Suave; <draw:frame draw:style-name="fr1" draw:name="gráficos4" text:anchor-type="as-char" svg:width="0.847cm" svg:height="0.132cm" draw:z-index="3"><draw:image xlink:href="../prog/flecha.gif" xlink:type="simple" xlink:show="embed" xlink:actuate="onLoad"/><svg:desc>flecha</svg:desc></draw:frame> OCl<text:span text:style-name="T2">- </text:span>; Cl<text:span text:style-name="T2">-</text:span></text:p>
                            </table:table-cell>
                          </table:table-row>
                        </table:table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>
                      <table:table-cell table:style-name="Tabla2.B2.1.1.1.1" table:number-columns-spanned="3" office:value-type="string">
                        <text:p text:style-name="P4"/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Tabla2.B2.2.1" office:value-type="string">
                  <text:p text:style-name="P4"/>
                </table:table-cell>
              </table:table-row>
              <table:table-row>
                <table:table-cell table:style-name="Tabla2.B2.1.1.1.1" office:value-type="string">
                  <text:p text:style-name="Table_20_Contents"/>
                </table:table-cell>
                <table:table-cell office:value-type="string">
                  <text:p text:style-name="P4"/>
                </table:table-cell>
              </table:table-row>
            </table:table>
          </table:table-cell>
          <table:table-cell office:value-type="string">
            <text:p text:style-name="P4"/>
          </table:table-cell>
        </table:table-row>
        <table:table-row>
          <table:table-cell table:style-name="Tabla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4T08:50:18</meta:creation-date>
    <dc:date>2006-05-24T09:26:53</dc:date>
    <dc:language>es-ES</dc:language>
    <meta:editing-cycles>2</meta:editing-cycles>
    <meta:editing-duration>PT36M40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13" meta:word-count="105" meta:character-count="589"/>
  </office:meta>
</office:document-meta>
</file>