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6.999cm" style:rel-width="100%" table:align="left"/>
    </style:style>
    <style:style style:name="Tabla1.A" style:family="table-column">
      <style:table-column-properties style:column-width="16.614cm" style:rel-column-width="9418*"/>
    </style:style>
    <style:style style:name="Tabla1.B" style:family="table-column">
      <style:table-column-properties style:column-width="0.385cm" style:rel-column-width="218*"/>
    </style:style>
    <style:style style:name="Tabla1.A1" style:family="table-cell">
      <style:table-cell-properties fo:background-color="#ffffff">
        <style:background-image/>
      </style:table-cell-properties>
    </style:style>
    <style:style style:name="Tabla1.B1" style:family="table-cell">
      <style:table-cell-properties style:vertical-align="middle" fo:background-color="#ffffff">
        <style:background-image/>
      </style:table-cell-properties>
    </style:style>
    <style:style style:name="Tabla1.A5" style:family="table-cell">
      <style:table-cell-properties style:vertical-align="middle"/>
    </style:style>
    <style:style style:name="Tabla2" style:family="table">
      <style:table-properties style:width="9.26cm" table:align="left"/>
    </style:style>
    <style:style style:name="Tabla2.A" style:family="table-column">
      <style:table-column-properties style:column-width="5.362cm"/>
    </style:style>
    <style:style style:name="Tabla2.B" style:family="table-column">
      <style:table-column-properties style:column-width="3.896cm"/>
    </style:style>
    <style:style style:name="Tabla2.A1" style:family="table-cell">
      <style:table-cell-properties style:vertical-align="middle" fo:background-color="#cccccc" fo:padding="0.053cm" fo:border="0.035cm solid #808080">
        <style:background-image/>
      </style:table-cell-properties>
    </style:style>
    <style:style style:name="Tabla2.A2" style:family="table-cell">
      <style:table-cell-properties style:vertical-align="middle" fo:padding="0.053cm" fo:border-left="0.035cm solid #808080" fo:border-right="none" fo:border-top="none" fo:border-bottom="0.035cm solid #808080"/>
    </style:style>
    <style:style style:name="Tabla2.B2" style:family="table-cell">
      <style:table-cell-properties style:vertical-align="middle" fo:padding="0.053cm" fo:border-left="0.035cm solid #808080" fo:border-right="0.035cm solid #808080" fo:border-top="none" fo:border-bottom="0.035cm solid #808080"/>
    </style:style>
    <style:style style:name="Tabla2.B9" style:family="table-cell">
      <style:table-cell-properties fo:padding="0.053cm" fo:border-left="0.035cm solid #808080" fo:border-right="0.035cm solid #808080" fo:border-top="none" fo:border-bottom="0.035cm solid #808080"/>
    </style:style>
    <style:style style:name="P1" style:family="paragraph" style:parent-style-name="Standard">
      <style:paragraph-properties fo:text-align="center" style:justify-single-word="false"/>
      <style:text-properties fo:color="#800000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800000" fo:font-size="15pt" fo:font-weight="bold" style:font-size-asian="15pt" style:font-weight-asian="bold" style:font-size-complex="15pt" style:font-weight-complex="bold"/>
    </style:style>
    <style:style style:name="P3" style:family="paragraph" style:parent-style-name="Table_20_Contents">
      <style:paragraph-properties fo:margin-top="0cm" fo:margin-bottom="0.499cm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margin-top="0cm" fo:margin-bottom="0.499cm" fo:text-align="justify" style:justify-single-word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Standard">
      <style:text-properties fo:color="#800000"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text-properties fo:color="#000000" fo:font-size="15pt" fo:font-weight="bold" style:font-size-asian="15pt" style:font-weight-asian="bold" style:font-size-complex="15pt" style:font-weight-complex="bold"/>
    </style:style>
    <style:style style:name="P8" style:family="paragraph" style:parent-style-name="Table_20_Heading">
      <style:paragraph-properties fo:text-align="center" style:justify-single-word="false"/>
      <style:text-properties fo:font-weight="bold"/>
    </style:style>
    <style:style style:name="T1" style:family="text">
      <style:text-properties fo:color="#3366cc"/>
    </style:style>
    <style:style style:name="T2" style:family="text">
      <style:text-properties fo:color="#0099ff"/>
    </style:style>
    <style:style style:name="T3" style:family="text">
      <style:text-properties fo:color="#000000"/>
    </style:style>
    <style:style style:name="T4" style:family="text">
      <style:text-properties fo:color="#000000"/>
    </style:style>
    <style:style style:name="T5" style:family="text">
      <style:text-properties style:text-position="33% 80%"/>
    </style:style>
    <style:style style:name="T6" style:family="text">
      <style:text-properties fo:font-weight="bold"/>
    </style:style>
    <style:style style:name="fr1" style:family="graphic" style:parent-style-name="Frame">
      <style:graphic-properties fo:margin-left="0cm" fo:margin-right="0cm" fo:margin-top="0cm" fo:margin-bottom="0cm" style:wrap="left" style:number-wrapped-paragraphs="no-limit" style:vertical-pos="from-top" style:vertical-rel="paragraph" style:horizontal-pos="from-left" style:horizontal-rel="paragraph" fo:padding="0cm" fo:border="none"/>
    </style:style>
    <style:style style:name="Sect1" style:family="section">
      <style:section-properties fo:margin-left="0cm" fo:margin-right="0cm" style:editable="false">
        <style:columns fo:column-count="0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PROPIEDADES DEL PLOMO</text:p>
      <text:p text:style-name="P1"/>
      <text:p text:style-name="P2"><text:bookmark text:name="AutoNumber1"/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3"><text:bookmark text:name="AutoNumber21"/><text:bookmark text:name="AutoNumber19"/><text:bookmark text:name="AutoNumber18"/><text:bookmark text:name="AutoNumber5"/><text:bookmark text:name="AutoNumber2"/><text:span text:style-name="T1">Propiedades del plomo</text:span>. El plomo es un metal blando, maleable y dúctil. Si se calienta lentamente puede hacerse pasar a través de agujeros anulares o troqueles. Presenta una baja resistencia a la tracción y es un mal conductor de la electricidad. Al hacer un corte, su superficie presenta un lustre plateado brillante, que se vuelve rápidamente de color gris azulado y opaco, característico de este metal. Tiene un punto de fusión de 328 °C, y un punto de ebullición de 1.740 °C. Su densidad relativa es de 11,34, y 207,20 su masa atómica.</text:p>
            <text:p text:style-name="P4"/>
          </table:table-cell>
          <table:table-cell table:style-name="Tabla1.B1" office:value-type="string">
            <text:p text:style-name="Table_20_Contents"/>
          </table:table-cell>
        </table:table-row>
        <table:table-row>
          <table:table-cell table:style-name="Tabla1.A1" table:number-columns-spanned="2" office:value-type="string">
            <text:p text:style-name="P5"/>
          </table:table-cell>
          <table:covered-table-cell/>
        </table:table-row>
        <table:table-row>
          <table:table-cell table:style-name="Tabla1.A1" table:number-columns-spanned="2" office:value-type="string">
            <text:p text:style-name="P5"/>
          </table:table-cell>
          <table:covered-table-cell/>
        </table:table-row>
        <table:table-row>
          <table:table-cell table:style-name="Tabla1.A1" table:number-columns-spanned="2" office:value-type="string">
            <text:p text:style-name="P5"/>
          </table:table-cell>
          <table:covered-table-cell/>
        </table:table-row>
        <table:table-row>
          <table:table-cell table:style-name="Tabla1.A5" table:number-columns-spanned="2" office:value-type="string">
            <text:p text:style-name="P5"/>
          </table:table-cell>
          <table:covered-table-cell/>
        </table:table-row>
        <table:table-row>
          <table:table-cell table:style-name="Tabla1.A5" table:number-columns-spanned="2" office:value-type="string">
            <text:p text:style-name="P5"/>
          </table:table-cell>
          <table:covered-table-cell/>
        </table:table-row>
      </table:table>
      <text:p text:style-name="P2"/>
      <text:section text:style-name="Sect1" text:name="globalWrapper">
        <text:section text:style-name="Sect1" text:name="column-content">
          <text:p text:style-name="P6"><text:span text:style-name="T2">Propiedades físicas</text:span> <text:a xlink:type="simple" xlink:href="///wiki/Estado_de_la_materia"><text:span text:style-name="T3">Estado de la materia</text:span></text:a><text:span text:style-name="T4"> </text:span><text:a xlink:type="simple" xlink:href="///wiki/S%25C3%25B3lido"><text:span text:style-name="T3">Sólido</text:span></text:a><text:a xlink:type="simple" xlink:href="///wiki/S%25C3%25B3lido">. </text:a><text:a xlink:type="simple" xlink:href="///wiki/Punto_de_fusi%25C3%25B3n"><text:span text:style-name="T3">Punto de fusión</text:span></text:a><text:span text:style-name="T4"> 600,61 </text:span><text:a xlink:type="simple" xlink:href="///wiki/Kelvin"><text:span text:style-name="T3">K</text:span></text:a><text:span text:style-name="T4"> </text:span><text:a xlink:type="simple" xlink:href="///wiki/Punto_de_ebullici%25C3%25B3n"><text:span text:style-name="T3">Punto de ebullición</text:span></text:a><text:span text:style-name="T4"> 2022 K. </text:span><text:a xlink:type="simple" xlink:href="///wiki/Velocidad_del_sonido"><text:span text:style-name="T3">Velocidad del sonido</text:span></text:a><text:span text:style-name="T4"> 1260 </text:span><text:a xlink:type="simple" xlink:href="///wiki/Metro_por_segundo"><text:span text:style-name="T3">m/s</text:span></text:a><text:span text:style-name="T4"> a 293,15 K </text:span></text:p>
          <text:p text:style-name="P7"/>
          <text:p text:style-name="P7"><text:bookmark text:name="globalWrapper"/></text:p>
          <text:section text:style-name="Sect1" text:name="Área1">
            <text:section text:style-name="Sect1" text:name="Área2">
              <text:p text:style-name="Standard"><text:bookmark text:name="column-content"/></text:p>
              <text:section text:style-name="Sect1" text:name="content">
                <text:p text:style-name="Standard"><draw:frame draw:style-name="fr1" draw:name="Marco1" text:anchor-type="paragraph" svg:x="4.14cm" svg:y="0.249cm" svg:width="9.26cm" draw:z-index="0"><draw:text-box fo:min-height="0cm"><table:table table:name="Tabla2" table:style-name="Tabla2"><table:table-column table:style-name="Tabla2.A"/><table:table-column table:style-name="Tabla2.B"/><table:table-row><table:table-cell table:style-name="Tabla2.A1" table:number-columns-spanned="2" office:value-type="string"><text:p text:style-name="P8">Propiedades atómicas</text:p></table:table-cell><table:covered-table-cell/></table:table-row><table:table-row><table:table-cell table:style-name="Tabla2.A2" office:value-type="string"><text:p text:style-name="Table_20_Contents"><text:a xlink:type="simple" xlink:href="///wiki/Peso_at%25C3%25B3mico">Peso atómico</text:a></text:p></table:table-cell><table:table-cell table:style-name="Tabla2.B2" office:value-type="string"><text:p text:style-name="Table_20_Contents">207,2 <text:a xlink:type="simple" xlink:href="///wiki/Unidad_de_masa_at%25C3%25B3mica">uma</text:a></text:p></table:table-cell></table:table-row><table:table-row><table:table-cell table:style-name="Tabla2.A2" office:value-type="string"><text:p text:style-name="Table_20_Contents">Radio medio<text:span text:style-name="T5">†</text:span></text:p></table:table-cell><table:table-cell table:style-name="Tabla2.B2" office:value-type="string"><text:p text:style-name="Table_20_Contents">180 <text:a xlink:type="simple" xlink:href="///wiki/Pic%25C3%25B3metro">pm</text:a></text:p></table:table-cell></table:table-row><table:table-row><table:table-cell table:style-name="Tabla2.A2" office:value-type="string"><text:p text:style-name="Table_20_Contents"><text:a xlink:type="simple" xlink:href="///wiki/Radio_at%25C3%25B3mico">Radio atómico calculado</text:a></text:p></table:table-cell><table:table-cell table:style-name="Tabla2.B2" office:value-type="string"><text:p text:style-name="Table_20_Contents">154 pm</text:p></table:table-cell></table:table-row><table:table-row><table:table-cell table:style-name="Tabla2.A2" office:value-type="string"><text:p text:style-name="Table_20_Contents"><text:a xlink:type="simple" xlink:href="///wiki/Radio_covalente">Radio covalente</text:a></text:p></table:table-cell><table:table-cell table:style-name="Tabla2.B2" office:value-type="string"><text:p text:style-name="Table_20_Contents">147 pm</text:p></table:table-cell></table:table-row><table:table-row><table:table-cell table:style-name="Tabla2.A2" office:value-type="string"><text:p text:style-name="Table_20_Contents"><text:a xlink:type="simple" xlink:href="///wiki/Radio_de_Van_der_Waals">Radio de Van der Waals</text:a></text:p></table:table-cell><table:table-cell table:style-name="Tabla2.B2" office:value-type="string"><text:p text:style-name="Table_20_Contents">202 pm</text:p></table:table-cell></table:table-row><table:table-row><table:table-cell table:style-name="Tabla2.A2" office:value-type="string"><text:p text:style-name="Table_20_Contents"><text:a xlink:type="simple" xlink:href="///wiki/Configuraci%25C3%25B3n_electr%25C3%25B3nica">Configuración electrónica</text:a></text:p></table:table-cell><table:table-cell table:style-name="Tabla2.B2" office:value-type="string"><text:p text:style-name="Table_20_Contents">[<text:a xlink:type="simple" xlink:href="///wiki/Xen%25C3%25B3n">Xe</text:a>]4<text:a xlink:type="simple" xlink:href="///wiki/Orbital">f</text:a><text:span text:style-name="T5">14</text:span> 5<text:a xlink:type="simple" xlink:href="///wiki/Orbital">d</text:a><text:span text:style-name="T5">10</text:span> 6<text:a xlink:type="simple" xlink:href="///wiki/Orbital">s</text:a>² 6<text:a xlink:type="simple" xlink:href="///wiki/Orbital">p</text:a>²</text:p></table:table-cell></table:table-row><table:table-row><table:table-cell table:style-name="Tabla2.A2" office:value-type="string"><text:p text:style-name="Table_20_Contents"><text:a xlink:type="simple" xlink:href="///wiki/Estado_de_oxidaci%25C3%25B3n">Estados de oxidación</text:a> (<text:a xlink:type="simple" xlink:href="///wiki/%25C3%2593xido">Óxido</text:a>)</text:p></table:table-cell><table:table-cell table:style-name="Tabla2.B2" office:value-type="string"><text:p text:style-name="Table_20_Contents">4, <text:span text:style-name="T6">2</text:span> (<text:a xlink:type="simple" xlink:href="///wiki/Anf%25C3%25B3tero">anfótero</text:a>)</text:p></table:table-cell></table:table-row><table:table-row><table:table-cell table:style-name="Tabla2.A2" office:value-type="string"><text:p text:style-name="Table_20_Contents"><text:a xlink:type="simple" xlink:href="///wiki/Redes_de_Bravais">Estructura cristalina</text:a></text:p></table:table-cell><table:table-cell table:style-name="Tabla2.B9" office:value-type="string"><text:p text:style-name="P5"/></table:table-cell></table:table-row></table:table></draw:text-box></draw:frame></text:p>
                <text:section text:style-name="Sect1" text:name="bodyContent">
                  <text:p text:style-name="Text_20_body"/>
                </text:section>
              </text:section>
            </text:section>
          </text:section>
          <text:p text:style-name="P7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5-17T09:04:06</meta:creation-date>
    <dc:date>2006-05-24T09:27:14</dc:date>
    <dc:language>es-ES</dc:language>
    <meta:editing-cycles>2</meta:editing-cycles>
    <meta:editing-duration>PT23M54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19" meta:word-count="166" meta:character-count="949"/>
  </office:meta>
</office:document-meta>
</file>