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automatic-styles>
    <style:style style:name="Tabla1" style:family="table">
      <style:table-properties style:width="9.26cm" table:align="left"/>
    </style:style>
    <style:style style:name="Tabla1.A" style:family="table-column">
      <style:table-column-properties style:column-width="5.937cm"/>
    </style:style>
    <style:style style:name="Tabla1.B" style:family="table-column">
      <style:table-column-properties style:column-width="3.323cm"/>
    </style:style>
    <style:style style:name="Tabla1.A1" style:family="table-cell">
      <style:table-cell-properties style:vertical-align="middle" fo:padding="0.053cm" fo:border-left="0.035cm solid #808080" fo:border-right="none" fo:border-top="0.035cm solid #808080" fo:border-bottom="0.035cm solid #808080"/>
    </style:style>
    <style:style style:name="Tabla1.B1" style:family="table-cell">
      <style:table-cell-properties style:vertical-align="middle" fo:padding="0.053cm" fo:border="0.035cm solid #808080"/>
    </style:style>
    <style:style style:name="Tabla1.A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la1.B2" style:family="table-cell">
      <style:table-cell-properties style:vertical-align="middle" fo:padding="0.053cm" fo:border-left="0.035cm solid #808080" fo:border-right="0.035cm solid #808080" fo:border-top="none" fo:border-bottom="0.035cm solid #80808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8.498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="0.002cm solid #000000"/>
    </style:style>
    <style:style style:name="Tabla2.A2" style:family="table-cell">
      <style:table-cell-properties fo:padding="0.097cm" fo:border-left="0.002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6.999cm" table:align="margins"/>
    </style:style>
    <style:style style:name="Tabla3.A" style:family="table-column">
      <style:table-column-properties style:column-width="8.498cm" style:rel-column-width="32767*"/>
    </style:style>
    <style:style style:name="Tabla3.B" style:family="table-column">
      <style:table-column-properties style:column-width="8.5cm" style:rel-column-width="32768*"/>
    </style:style>
    <style:style style:name="Tab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3.B1" style:family="table-cell">
      <style:table-cell-properties fo:padding="0.097cm" fo:border="0.002cm solid #000000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4" style:family="table">
      <style:table-properties style:width="9.26cm" table:align="left"/>
    </style:style>
    <style:style style:name="Tabla4.A" style:family="table-column">
      <style:table-column-properties style:column-width="0.949cm"/>
    </style:style>
    <style:style style:name="Tabla4.B" style:family="table-column">
      <style:table-column-properties style:column-width="0.933cm"/>
    </style:style>
    <style:style style:name="Tabla4.C" style:family="table-column">
      <style:table-column-properties style:column-width="4.184cm"/>
    </style:style>
    <style:style style:name="Tabla4.D" style:family="table-column">
      <style:table-column-properties style:column-width="0.908cm"/>
    </style:style>
    <style:style style:name="Tabla4.E" style:family="table-column">
      <style:table-column-properties style:column-width="1.318cm"/>
    </style:style>
    <style:style style:name="Tabla4.F" style:family="table-column">
      <style:table-column-properties style:column-width="0.968cm"/>
    </style:style>
    <style:style style:name="Tabla4.A1" style:family="table-cell">
      <style:table-cell-properties style:vertical-align="middle" fo:background-color="#ffff99" fo:padding="0.053cm" fo:border="0.035cm solid #808080">
        <style:background-image/>
      </style:table-cell-properties>
    </style:style>
    <style:style style:name="Tabla4.A2" style:family="table-cell">
      <style:table-cell-properties style:vertical-align="middle" fo:padding="0.053cm" fo:border-left="0.035cm solid #808080" fo:border-right="none" fo:border-top="none" fo:border-bottom="0.035cm solid #808080"/>
    </style:style>
    <style:style style:name="Tabla4.F2" style:family="table-cell">
      <style:table-cell-properties style:vertical-align="middle" fo:padding="0.053cm" fo:border-left="0.035cm solid #808080" fo:border-right="0.035cm solid #808080" fo:border-top="none" fo:border-bottom="0.035cm solid #808080"/>
    </style:style>
    <style:style style:name="P1" style:family="paragraph" style:parent-style-name="Standard">
      <style:paragraph-properties fo:text-align="center" style:justify-single-word="false"/>
      <style:text-properties fo:color="#ff0000" style:font-name="Comic Sans MS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ff0000" style:font-name="Comic Sans MS" fo:font-size="18pt" style:text-underline-style="none" style:font-size-asian="18pt" style:font-size-complex="18pt"/>
    </style:style>
    <style:style style:name="P4" style:family="paragraph" style:parent-style-name="Table_20_Contents">
      <style:text-properties fo:color="#000000" style:font-name="Comic Sans MS"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4pt" style:text-underline-style="none" style:font-size-asian="14pt" style:font-size-complex="14pt"/>
    </style:style>
    <style:style style:name="P6" style:family="paragraph" style:parent-style-name="Table_20_Heading"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8" style:family="paragraph" style:parent-style-name="Table_20_Contents">
      <style:paragraph-properties fo:text-align="start" style:justify-single-word="false"/>
      <style:text-properties fo:color="#000000" style:font-name="Comic Sans MS" fo:font-size="14pt" style:text-underline-style="none" style:font-size-asian="14pt" style:font-size-complex="14pt"/>
    </style:style>
    <style:style style:name="P9" style:family="paragraph" style:parent-style-name="Table_20_Heading">
      <style:paragraph-properties fo:text-align="center" style:justify-single-word="false"/>
      <style:text-properties style:font-name="Comic Sans MS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Heading">
      <style:paragraph-properties fo:text-align="center" style:justify-single-word="false"/>
      <style:text-properties fo:color="#ff0000" style:font-name="Comic Sans MS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able_20_Contents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fo:font-size="2pt" style:font-size-asian="2pt" style:font-size-complex="2pt"/>
    </style:style>
    <style:style style:name="T1" style:family="text">
      <style:text-properties fo:color="#000000" style:font-name="Comic Sans MS" fo:font-size="14pt" style:font-size-asian="14pt" style:font-size-complex="14pt"/>
    </style:style>
    <style:style style:name="T2" style:family="text">
      <style:text-properties fo:color="#000000" style:font-name="Comic Sans MS" fo:font-size="14pt" fo:font-weight="bold" style:font-size-asian="14pt" style:font-size-complex="14pt"/>
    </style:style>
    <style:style style:name="T3" style:family="text">
      <style:text-properties fo:color="#000000" style:font-name="Comic Sans MS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/>
    </style:style>
    <style:style style:name="T6" style:family="text">
      <style:text-properties fo:color="#000000" style:text-position="33% 80%"/>
    </style:style>
    <style:style style:name="T7" style:family="text">
      <style:text-properties fo:color="#ff0000" fo:font-size="18pt" style:font-size-asian="18pt" style:font-size-complex="18pt"/>
    </style:style>
    <style:style style:name="T8" style:family="text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color="#000000" style:font-name="Comic Sans MS" fo:font-size="14pt" fo:font-weight="normal" style:font-size-asian="14pt" style:font-weight-asian="normal" style:font-size-complex="14pt" style:font-weight-complex="normal"/>
    </style:style>
    <style:style style:name="T10" style:family="text">
      <style:text-properties style:text-position="33% 80%"/>
    </style:style>
    <style:style style:name="T11" style:family="text">
      <style:text-properties fo:color="#000000" style:text-position="33% 80%" style:font-name="Comic Sans MS" fo:font-size="14pt" fo:font-weight="normal" style:font-size-asian="14pt" style:font-weight-asian="normal" style:font-size-complex="14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from-top" style:vertical-rel="paragraph" style:horizontal-pos="from-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0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piedades del astato</text:p>
      <text:p text:style-name="P2"/>
      <text:p text:style-name="P2"/>
      <text:p text:style-name="P2"/>
      <text:section text:style-name="Sect1" text:name="globalWrapper">
        <text:section text:style-name="Sect1" text:name="column-content">
          <text:section text:style-name="Sect1" text:name="content">
            <text:section text:style-name="Sect1" text:name="bodyContent">
              <text:p text:style-name="Text_20_body"><text:span text:style-name="T1">El </text:span><text:span text:style-name="T2">astato</text:span><text:span text:style-name="T1"> o </text:span><text:span text:style-name="T2">ástato</text:span><text:span text:style-name="T1"> es un </text:span><text:a xlink:type="simple" xlink:href="///wiki/Elemento_qu%25C3%25ADmico"><text:span text:style-name="T3">elemento químico</text:span></text:a><text:span text:style-name="T1"> de la </text:span><text:a xlink:type="simple" xlink:href="///wiki/Tabla_peri%25C3%25B3dica"><text:span text:style-name="T3">tabla periódica</text:span></text:a><text:span text:style-name="T1"> cuyo símbolo es </text:span><text:span text:style-name="T2">At</text:span><text:span text:style-name="T1"> y su </text:span><text:a xlink:type="simple" xlink:href="///wiki/N%25C3%25BAmero_at%25C3%25B3mico"><text:span text:style-name="T3">número atómico</text:span></text:a><text:span text:style-name="T1"> es 85. Este elemento radioactivo, el más pesado de los </text:span><text:a xlink:type="simple" xlink:href="///wiki/Hal%25C3%25B3geno"><text:span text:style-name="T3">halógenos</text:span></text:a><text:span text:style-name="T1">, se produce a partir de la degradación de </text:span><text:a xlink:type="simple" xlink:href="///wiki/Uranio"><text:span text:style-name="T3">uranio</text:span></text:a><text:span text:style-name="T1"> y </text:span><text:a xlink:type="simple" xlink:href="///wiki/Torio"><text:span text:style-name="T3">torio</text:span></text:a><text:span text:style-name="T1">.</text:span></text:p>
            </text:section>
          </text:section>
        </text:section>
      </text:section>
      <text:p text:style-name="P2"/>
      <text:p text:style-name="P3"><draw:frame draw:style-name="fr1" draw:name="Marco1" text:anchor-type="paragraph" svg:x="3.452cm" svg:y="1.393cm" svg:width="9.26cm" draw:z-index="0"><draw:text-box fo:min-height="0.041cm"><table:table table:name="Tabla1" table:style-name="Tabla1"><table:table-column table:style-name="Tabla1.A"/><table:table-column table:style-name="Tabla1.B"/><table:table-row><table:table-cell table:style-name="Tabla1.A1" office:value-type="string"><text:p text:style-name="Table_20_Contents"><text:a xlink:type="simple" xlink:href="///wiki/Listado_alfab%25C3%25A9tico_de_elementos_qu%25C3%25ADmicos"><text:span text:style-name="T3">Nombre</text:span></text:a><text:span text:style-name="T1">, </text:span><text:a xlink:type="simple" xlink:href="///wiki/Lista_de_elementos_por_s%25C3%25ADmbolo"><text:span text:style-name="T3">símbolo</text:span></text:a><text:span text:style-name="T1">, </text:span><text:a xlink:type="simple" xlink:href="///wiki/N%25C3%25BAmero_at%25C3%25B3mico"><text:span text:style-name="T3">número</text:span></text:a></text:p></table:table-cell><table:table-cell table:style-name="Tabla1.B1" office:value-type="string"><text:p text:style-name="P4">Astato, At, 85</text:p></table:table-cell></table:table-row><table:table-row><table:table-cell table:style-name="Tabla1.A2" office:value-type="string"><text:p text:style-name="Table_20_Contents"><text:a xlink:type="simple" xlink:href="///wiki/Serie_qu%25C3%25ADmica"><text:span text:style-name="T3">Serie química</text:span></text:a></text:p></table:table-cell><table:table-cell table:style-name="Tabla1.B2" office:value-type="string"><text:p text:style-name="Table_20_Contents"><text:a xlink:type="simple" xlink:href="///wiki/Hal%25C3%25B3geno"><text:span text:style-name="T3">Halógenos</text:span></text:a></text:p></table:table-cell></table:table-row><table:table-row><table:table-cell table:style-name="Tabla1.A2" office:value-type="string"><text:p text:style-name="Table_20_Contents"><text:a xlink:type="simple" xlink:href="///wiki/Grupo_de_la_tabla_peri%25C3%25B3dica"><text:span text:style-name="T3">Grupo</text:span></text:a><text:span text:style-name="T1">, </text:span><text:a xlink:type="simple" xlink:href="///wiki/Periodo_de_la_tabla_peri%25C3%25B3dica"><text:span text:style-name="T3">periodo</text:span></text:a><text:span text:style-name="T1">, </text:span><text:a xlink:type="simple" xlink:href="///wiki/Bloque_de_la_tabla_peri%25C3%25B3dica"><text:span text:style-name="T3">bloque</text:span></text:a></text:p></table:table-cell><table:table-cell table:style-name="Tabla1.B2" office:value-type="string"><text:p text:style-name="Table_20_Contents"><text:a xlink:type="simple" xlink:href="///wiki/Elementos_del_grupo_17"><text:span text:style-name="T3">17</text:span></text:a><text:span text:style-name="T1">, </text:span><text:a xlink:type="simple" xlink:href="///wiki/Elementos_del_periodo_6"><text:span text:style-name="T3">6</text:span></text:a><text:span text:style-name="T1"> , </text:span><text:a xlink:type="simple" xlink:href="///wiki/Elementos_del_bloque_p"><text:span text:style-name="T3">p</text:span></text:a></text:p></table:table-cell></table:table-row><table:table-row><table:table-cell table:style-name="Tabla1.A2" office:value-type="string"><text:p text:style-name="Table_20_Contents"><text:a xlink:type="simple" xlink:href="///wiki/Densidad_%2528f%25C3%25ADsica%2529"><text:span text:style-name="T3">Densidad</text:span></text:a><text:span text:style-name="T1">, </text:span><text:a xlink:type="simple" xlink:href="///wiki/Dureza"><text:span text:style-name="T3">dureza Mohs</text:span></text:a></text:p></table:table-cell><table:table-cell table:style-name="Tabla1.B2" office:value-type="string"><text:p text:style-name="P4">Sin datos</text:p></table:table-cell></table:table-row><table:table-row><table:table-cell table:style-name="Tabla1.A2" office:value-type="string"><text:p text:style-name="Table_20_Contents"><text:a xlink:type="simple" xlink:href="///wiki/Color"><text:span text:style-name="T3">Apariencia</text:span></text:a></text:p></table:table-cell><table:table-cell table:style-name="Tabla1.B2" office:value-type="string"><text:p text:style-name="P4">Metálico</text:p></table:table-cell></table:table-row></table:table></draw:text-box></draw:frame>General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Propiedades atómicos</text:p>
      <text:p text:style-name="P3"/>
      <table:table table:name="Tabla2" table:style-name="Tabla2">
        <table:table-column table:style-name="Tabla2.A"/>
        <table:table-column table:style-name="Tabla2.B"/>
        <table:table-header-rows>
          <table:table-row>
            <table:table-cell table:style-name="Tabla2.A1" office:value-type="string">
              <text:p text:style-name="P5">Peso atómico <text:s text:c="29"/></text:p>
            </table:table-cell>
            <table:table-cell table:style-name="Tabla2.B1" office:value-type="string">
              <text:p text:style-name="P6">210 uma</text:p>
            </table:table-cell>
          </table:table-row>
        </table:table-header-rows>
        <table:table-row>
          <table:table-cell table:style-name="Tabla2.A2" office:value-type="string">
            <text:p text:style-name="P7">Configuración electrónica</text:p>
          </table:table-cell>
          <table:table-cell table:style-name="Tabla2.B2" office:value-type="string">
            <text:p text:style-name="P5">[<text:a xlink:type="simple" xlink:href="///wiki/Xen%25C3%25B3n"><text:span text:style-name="T4">Xe</text:span></text:a><text:span text:style-name="T5">]4</text:span><text:a xlink:type="simple" xlink:href="///wiki/Orbital"><text:span text:style-name="T4">f</text:span></text:a><text:span text:style-name="T6">14</text:span> 5<text:a xlink:type="simple" xlink:href="///wiki/Orbital"><text:span text:style-name="T4">d</text:span></text:a><text:span text:style-name="T6">10</text:span> 6<text:a xlink:type="simple" xlink:href="///wiki/Orbital"><text:span text:style-name="T4">s</text:span></text:a><text:span text:style-name="T5">² 6</text:span><text:a xlink:type="simple" xlink:href="///wiki/Orbital"><text:span text:style-name="T4">p</text:span></text:a><text:span text:style-name="T6">5</text:span> <text:s/></text:p>
          </table:table-cell>
        </table:table-row>
        <table:table-row>
          <table:table-cell table:style-name="Tabla2.A2" office:value-type="string">
            <text:p text:style-name="P8"><text:a xlink:type="simple" xlink:href="///wiki/Estado_de_oxidaci%25C3%25B3n"><text:span text:style-name="T4">Estados de oxidación</text:span></text:a><text:span text:style-name="T5"> (</text:span><text:a xlink:type="simple" xlink:href="///wiki/%25C3%2593xido"><text:span text:style-name="T4">óxido</text:span></text:a><text:span text:style-name="T5">)</text:span></text:p>
          </table:table-cell>
          <table:table-cell table:style-name="Tabla2.B2" office:value-type="string">
            <text:p text:style-name="P5">±1,3,5,7 (desconocido)</text:p>
          </table:table-cell>
        </table:table-row>
      </table:table>
      <text:p text:style-name="P5"/>
      <text:p text:style-name="P8"/>
      <text:p text:style-name="P8"><text:s text:c="33"/><text:span text:style-name="T7"><text:s text:c="10"/>Propiedades</text:span></text:p>
      <text:p text:style-name="P8"/>
      <table:table table:name="Tabla3" table:style-name="Tabla3">
        <table:table-column table:style-name="Tabla3.A"/>
        <table:table-column table:style-name="Tabla3.B"/>
        <table:table-header-rows>
          <table:table-row>
            <table:table-cell table:style-name="Tabla3.A1" office:value-type="string">
              <text:p text:style-name="P9">Estado de la materia</text:p>
            </table:table-cell>
            <table:table-cell table:style-name="Tabla3.B1" office:value-type="string">
              <text:p text:style-name="P9">Sólido</text:p>
            </table:table-cell>
          </table:table-row>
        </table:table-header-rows>
        <table:table-row>
          <table:table-cell table:style-name="Tabla3.A2" office:value-type="string">
            <text:p text:style-name="P10">Punto de fusión</text:p>
          </table:table-cell>
          <table:table-cell table:style-name="Tabla3.B2" office:value-type="string">
            <text:p text:style-name="P10">575 K</text:p>
          </table:table-cell>
        </table:table-row>
        <table:table-row>
          <table:table-cell table:style-name="Tabla3.A2" office:value-type="string">
            <text:p text:style-name="P10">Punto de ebullición <text:s text:c="4"/></text:p>
          </table:table-cell>
          <table:table-cell table:style-name="Tabla3.B2" office:value-type="string">
            <text:p text:style-name="P10">Sin datos</text:p>
          </table:table-cell>
        </table:table-row>
      </table:table>
      <text:p text:style-name="P8"/>
      <text:p text:style-name="P8"><text:s/></text:p>
      <text:p text:style-name="P8"/>
      <text:p text:style-name="P11"/>
      <text:p text:style-name="P8"><draw:frame draw:style-name="fr1" draw:name="Marco2" text:anchor-type="paragraph" svg:x="3.743cm" svg:y="1.312cm" svg:width="9.26cm" draw:z-index="1"><draw:text-box fo:min-height="0.041cm"><table:table table:name="Tabla4" table:style-name="Tabla4"><table:table-column table:style-name="Tabla4.A"/><table:table-column table:style-name="Tabla4.B"/><table:table-column table:style-name="Tabla4.C"/><table:table-column table:style-name="Tabla4.D"/><table:table-column table:style-name="Tabla4.E"/><table:table-column table:style-name="Tabla4.F"/><table:table-row><table:table-cell table:style-name="Tabla4.A1" table:number-columns-spanned="6" office:value-type="string"><text:p text:style-name="P12">Isótopos más estables</text:p></table:table-cell><table:covered-table-cell/><table:covered-table-cell/><table:covered-table-cell/><table:covered-table-cell/><table:covered-table-cell/></table:table-row><table:table-row><table:table-cell table:style-name="Tabla4.A2" office:value-type="string"><text:p text:style-name="Table_20_Heading"><text:a xlink:type="simple" xlink:href="///wiki/Is%25C3%25B3topo"><text:span text:style-name="T8">iso.</text:span></text:a></text:p></table:table-cell><table:table-cell table:style-name="Tabla4.A2" office:value-type="string"><text:p text:style-name="Table_20_Heading"><text:a xlink:type="simple" xlink:href="///wiki/Abundancia_natural"><text:span text:style-name="T8">AN</text:span></text:a></text:p></table:table-cell><table:table-cell table:style-name="Tabla4.A2" office:value-type="string"><text:p text:style-name="Table_20_Heading"><text:a xlink:type="simple" xlink:href="///wiki/Periodo_de_semidesintegraci%25C3%25B3n"><text:span text:style-name="T8">Periodo de semidesintegración</text:span></text:a></text:p></table:table-cell><table:table-cell table:style-name="Tabla4.A2" office:value-type="string"><text:p text:style-name="Table_20_Heading"><text:a xlink:type="simple" xlink:href="///wiki/Desintegraci%25C3%25B3n"><text:span text:style-name="T8">MD</text:span></text:a></text:p></table:table-cell><table:table-cell table:style-name="Tabla4.A2" office:value-type="string"><text:p text:style-name="Table_20_Heading"><text:a xlink:type="simple" xlink:href="///wiki/Energ%25C3%25ADa_de_desintegraci%25C3%25B3n"><text:span text:style-name="T8">ED</text:span></text:a><text:span text:style-name="T9"> </text:span><text:a xlink:type="simple" xlink:href="///wiki/Mega"><text:span text:style-name="T8">M</text:span></text:a><text:a xlink:type="simple" xlink:href="///wiki/Electr%25C3%25B3n_volt"><text:span text:style-name="T8">eV</text:span></text:a></text:p></table:table-cell><table:table-cell table:style-name="Tabla4.F2" office:value-type="string"><text:p text:style-name="Table_20_Heading"><text:a xlink:type="simple" xlink:href="///wiki/Producto_de_desintegraci%25C3%25B3n"><text:span text:style-name="T8">PD</text:span></text:a></text:p></table:table-cell></table:table-row><table:table-row><table:table-cell table:style-name="Tabla4.A2" office:value-type="string"><text:p text:style-name="P13"><text:span text:style-name="T10">210</text:span>At</text:p></table:table-cell><table:table-cell table:style-name="Tabla4.A2" office:value-type="string"><text:p text:style-name="P13">100%</text:p></table:table-cell><table:table-cell table:style-name="Tabla4.A2" office:value-type="string"><text:p text:style-name="Table_20_Contents"><text:span text:style-name="T9">8,1 </text:span><text:a xlink:type="simple" xlink:href="///wiki/Hora"><text:span text:style-name="T8">h</text:span></text:a></text:p></table:table-cell><table:table-cell table:style-name="Tabla4.A2" office:value-type="string"><text:p text:style-name="Table_20_Contents"><text:a xlink:type="simple" xlink:href="///wiki/Captura_electr%25C3%25B3nica"><text:span text:style-name="T8">ε</text:span></text:a><text:span text:style-name="T9"><text:line-break/></text:span><text:a xlink:type="simple" xlink:href="///wiki/Emisi%25C3%25B3n_alfa"><text:span text:style-name="T8">α</text:span></text:a></text:p></table:table-cell><table:table-cell table:style-name="Tabla4.A2" office:value-type="string"><text:p text:style-name="P13">3,981<text:line-break/>5,631</text:p></table:table-cell><table:table-cell table:style-name="Tabla4.F2" office:value-type="string"><text:p text:style-name="Table_20_Contents"><text:a xlink:type="simple" xlink:href="///wiki/Polonio"><text:span text:style-name="T11">210</text:span></text:a><text:a xlink:type="simple" xlink:href="///wiki/Polonio"><text:span text:style-name="T8">Po</text:span></text:a><text:span text:style-name="T9"><text:line-break/></text:span><text:a xlink:type="simple" xlink:href="///wiki/Bismuto"><text:span text:style-name="T11">206</text:span></text:a><text:a xlink:type="simple" xlink:href="///wiki/Bismuto"><text:span text:style-name="T8">Bi</text:span></text:a></text:p></table:table-cell></table:table-row><table:table-row><table:table-cell table:style-name="Tabla4.F2" table:number-columns-spanned="6" office:value-type="string"><text:p text:style-name="P14"/></table:table-cell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6-05-17T09:04:55</meta:creation-date>
    <dc:date>2006-05-22T15:17:40</dc:date>
    <dc:language>es-ES</dc:language>
    <meta:editing-cycles>3</meta:editing-cycles>
    <meta:editing-duration>PT20M55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126" meta:character-count="798"/>
  </office:meta>
</office:document-meta>
</file>