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a1" style:family="table">
      <style:table-properties style:width="13.598cm" style:rel-width="80%" table:align="center"/>
    </style:style>
    <style:style style:name="Tabla1.A" style:family="table-column">
      <style:table-column-properties style:column-width="13.598cm" style:rel-column-width="52423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 style:list-style-name="L1">
      <style:text-properties fo:color="#000000" style:font-name="Comic Sans MS"/>
    </style:style>
    <style:style style:name="P4" style:family="paragraph" style:parent-style-name="Table_20_Contents">
      <style:paragraph-properties fo:margin-top="0cm" fo:margin-bottom="0.499cm"/>
      <style:text-properties fo:color="#000000" style:font-name="Comic Sans MS"/>
    </style:style>
    <style:style style:name="P5" style:family="paragraph" style:parent-style-name="Table_20_Contents">
      <style:paragraph-properties fo:margin-top="0cm" fo:margin-bottom="0.499cm"/>
      <style:text-properties fo:color="#ff0000" style:font-name="Comic Sans MS" fo:font-weight="bold"/>
    </style:style>
    <style:style style:name="P6" style:family="paragraph" style:parent-style-name="Table_20_Contents" style:list-style-name="L1">
      <style:paragraph-properties fo:margin-top="0cm" fo:margin-bottom="0.499cm"/>
      <style:text-properties fo:color="#000000" style:font-name="Comic Sans MS"/>
    </style:style>
    <style:style style:name="P7" style:family="paragraph" style:parent-style-name="Standard">
      <style:text-properties fo:color="#000000" style:font-name="Comic Sans MS"/>
    </style:style>
    <style:style style:name="T1" style:family="text">
      <style:text-properties fo:color="#ff0000" style:font-name="Comic Sans MS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ff0000" fo:font-weight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style:text-position="33% 80%"/>
    </style:style>
    <style:style style:name="T6" style:family="text">
      <style:text-properties fo:color="#000000" style:font-name="Comic Sans MS"/>
    </style:style>
    <style:style style:name="T7" style:family="text">
      <style:text-properties fo:color="#000000" style:font-name="Comic Sans MS"/>
    </style:style>
    <style:style style:name="T8" style:family="text">
      <style:text-properties fo:color="#000000" style:font-name="Comic Sans MS" fo:font-style="italic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Historia del astato</text:p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list text:style-name="L1">
              <text:list-item>
                <text:p text:style-name="P3"><text:span text:style-name="T2">Descubridor:</text:span> Dale Corson, K. MacKenzie, Emilio Segrè. 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Lugar de descubrimiento:</text:span> USA. 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Año de descubrimiento:</text:span><text:span text:style-name="T3"> </text:span>1940. 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Origen del nombre:</text:span><text:span text:style-name="T3"> </text:span>De la palabra griega "<text:span text:style-name="T4">astatos</text:span>" que significa "<text:span text:style-name="T4">inestable</text:span>", debido a que este elemento carecía de isótopos estables. </text:p>
              </text:list-item>
            </text:list>
            <text:p text:style-name="P4"><text:span text:style-name="T2"/></text:p>
            <text:p text:style-name="P5"/>
            <text:list text:style-name="L1">
              <text:list-item>
                <text:p text:style-name="P6"><text:span text:style-name="T2">Obtención:</text:span> Se obtuvo bombardeando el isótopo de bismuto <text:span text:style-name="T5">209</text:span>Bi con partículas alfa. </text:p>
              </text:list-item>
            </text:list>
          </table:table-cell>
        </table:table-row>
      </table:table>
      <text:p text:style-name="Standard"/>
      <text:p text:style-name="Standard"/>
      <text:p text:style-name="Standard"><text:span text:style-name="T6"/></text:p>
      <text:p text:style-name="P7"/>
      <text:p text:style-name="P7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Text_20_body"><text:span text:style-name="T6">El ástato (del </text:span><text:a xlink:type="simple" xlink:href="///wiki/Griego"><text:span text:style-name="T7">griego</text:span></text:a><text:span text:style-name="T6"> </text:span><text:span text:style-name="T8">astatos</text:span><text:span text:style-name="T6">, que significa inestable) fue sintetizado por primera vez en </text:span><text:a xlink:type="simple" xlink:href="///wiki/1940"><text:span text:style-name="T7">1940</text:span></text:a><text:span text:style-name="T6"> por </text:span><text:a xlink:type="simple" xlink:href="///w/index.php%3Ftitle=Dale_R._Corson&amp;action=edit"><text:span text:style-name="T7">Dale R. Corson</text:span></text:a><text:span text:style-name="T6">, </text:span><text:a xlink:type="simple" xlink:href="///w/index.php%3Ftitle=K._R._MacKenzie&amp;action=edit"><text:span text:style-name="T7">K. R. MacKenzie</text:span></text:a><text:span text:style-name="T6"> y </text:span><text:a xlink:type="simple" xlink:href="///wiki/Emilio_Segr%25C3%25A8"><text:span text:style-name="T7">Emilio Segrè</text:span></text:a><text:span text:style-name="T6"> en la la </text:span><text:a xlink:type="simple" xlink:href="///wiki/Universidad_de_Berkeley"><text:span text:style-name="T7">Universidad de Berkeley</text:span></text:a><text:span text:style-name="T6"> (</text:span><text:a xlink:type="simple" xlink:href="///wiki/California"><text:span text:style-name="T7">California</text:span></text:a><text:span text:style-name="T6">), bombardeando bismuto con partículas alfa. Un primer nombre para el elemento fue </text:span><text:span text:style-name="T8">alabamino</text:span><text:span text:style-name="T6"> (Ab).</text:span></text:p>
            </text:section>
          </text:section>
        </text:section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2T15:21:09</meta:creation-date>
    <dc:date>2006-05-22T15:34:30</dc:date>
    <dc:language>es-ES</dc:language>
    <meta:editing-cycles>2</meta:editing-cycles>
    <meta:editing-duration>PT13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96" meta:character-count="638"/>
  </office:meta>
</office:document-meta>
</file>