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mpact" svg:font-family="Impact" style:font-family-generic="swiss" style:font-pitch="variable"/>
  </office:font-face-decls>
  <office:automatic-styles>
    <style:style style:name="P1" style:family="paragraph" style:parent-style-name="Standard">
      <style:text-properties fo:color="#ff00ff" style:font-name="Impact" fo:font-size="20pt" style:font-size-asian="20pt" style:font-size-complex="20pt"/>
    </style:style>
    <style:style style:name="P2" style:family="paragraph" style:parent-style-name="Text_20_body">
      <style:paragraph-properties fo:background-color="transparent">
        <style:background-image/>
      </style:paragraph-properties>
      <style:text-properties fo:color="#000000" style:font-name="Comic Sans MS" fo:font-size="14pt" style:font-size-asian="14pt" style:font-size-complex="14pt"/>
    </style:style>
    <style:style style:name="P3" style:family="paragraph" style:parent-style-name="Text_20_body">
      <style:paragraph-properties fo:text-align="justify" style:justify-single-word="false" fo:background-color="transparent">
        <style:background-image/>
      </style:paragraph-properties>
      <style:text-properties fo:color="#000000"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IEDADES QUIMICAS DEL SELENIO (SE):</text:p>
      <text:p text:style-name="P1"/>
      <text:p text:style-name="P2">El selenio arde en el aire con una flama azul para dar óxido de selenio.</text:p>
      <text:p text:style-name="P2">también reacciona con directamente con diversos metales y no metales.</text:p>
      <text:p text:style-name="P2">Químicamente se asemeja al azufre y está relacionado con el teluro.</text:p>
      <text:p text:style-name="P2">Se presenta en varias formas alotrópicas diferentes: como polvo rojo-ladrillo; como masa amorfa vidriosa, de color castaño oscuro, llamada selenio vitroso; como cristales monoclínicos rojos con una densidad relativa de 4,5, y como cristales de color gris metálico llamados selenio gris. </text:p>
      <text:p text:style-name="P2">Forma ácido selenioso (H2SeO3) y ácido selénico (H2SeO4), cuyas sales respectivas se denominan selenitos y seleniatos. El selenio gris tiene un punto de fusión de 217 °C, un punto de ebullición de 685 °C y una densidad relativa de 4,81. La masa atómica del selenio es 78,96.</text:p>
      <text:p text:style-name="P3">El elemento selenio aparece en unos pocos minerales como seleniuro, siendo el más común de ellos el seleniuro de plomo. También se da combinado con azufre en numerosas menas de este ele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mpact" svg:font-family="Impac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4T08:55:59</meta:creation-date>
    <dc:date>2006-05-24T09:00:20</dc:date>
    <dc:language>es-ES</dc:language>
    <meta:editing-cycles>4</meta:editing-cycles>
    <meta:editing-duration>PT4M21S</meta:editing-duration>
    <meta:user-defined meta:name="Info 1"/>
    <meta:user-defined meta:name="Info 2"/>
    <meta:user-defined meta:name="Info 3"/>
    <meta:user-defined meta:name="Info 4"/>
    <meta:document-statistic meta:table-count="0" meta:image-count="0" meta:object-count="0" meta:page-count="1" meta:paragraph-count="7" meta:word-count="162" meta:character-count="998"/>
  </office:meta>
</office:document-meta>
</file>