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6300000063AFF76ECE.jpg"/>
  <manifest:file-entry manifest:media-type="image/jpeg" manifest:full-path="Pictures/10000000000000740000004BAF83940B.jpg"/>
  <manifest:file-entry manifest:media-type="image/jpeg" manifest:full-path="Pictures/100000000000007800000048CC87DBB7.jpg"/>
  <manifest:file-entry manifest:media-type="image/jpeg" manifest:full-path="Pictures/100000000000006400000085839149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ÁGENES</text:p>
      <text:p text:style-name="P2"><draw:frame draw:style-name="fr1" draw:name="gráficos1" text:anchor-type="paragraph" svg:x="0.093cm" svg:y="1.63cm" svg:width="5.77cm" svg:height="4.103cm" draw:z-index="0"><draw:image xlink:href="Pictures/100000000000006300000063AFF76ECE.jpg" xlink:type="simple" xlink:show="embed" xlink:actuate="onLoad"/></draw:frame><draw:frame draw:style-name="fr1" draw:name="gráficos2" text:anchor-type="paragraph" svg:x="7.528cm" svg:y="1.18cm" svg:width="8.892cm" svg:height="5.584cm" draw:z-index="1"><draw:image xlink:href="Pictures/10000000000000740000004BAF83940B.jpg" xlink:type="simple" xlink:show="embed" xlink:actuate="onLoad"/></draw:frame><draw:frame draw:style-name="fr1" draw:name="gráficos3" text:anchor-type="paragraph" svg:x="9.142cm" svg:y="7.646cm" svg:width="7.754cm" svg:height="7.056cm" draw:z-index="2"><draw:image xlink:href="Pictures/100000000000006400000085839149D5.jpg" xlink:type="simple" xlink:show="embed" xlink:actuate="onLoad"/></draw:frame><draw:frame draw:style-name="fr1" draw:name="gráficos4" text:anchor-type="paragraph" svg:x="0.781cm" svg:y="7.927cm" svg:width="7.648cm" svg:height="7.198cm" draw:z-index="3"><draw:image xlink:href="Pictures/100000000000007800000048CC87DBB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17T09:18:57</meta:creation-date>
    <dc:date>2006-05-17T09:26:20</dc:date>
    <dc:language>es-ES</dc:language>
    <meta:editing-cycles>2</meta:editing-cycles>
    <meta:editing-duration>PT7M23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1" meta:word-count="1" meta:character-count="8"/>
  </office:meta>
</office:document-meta>
</file>