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</office:font-face-decls>
  <office:automatic-styles>
    <style:style style:name="P1" style:family="paragraph" style:parent-style-name="Standard">
      <style:text-properties fo:color="#ff00ff" style:font-name="Impact" fo:font-size="20pt" style:font-size-asian="20pt" style:font-size-complex="20pt"/>
    </style:style>
    <style:style style:name="P2" style:family="paragraph" style:parent-style-name="Standard">
      <style:text-properties fo:color="#000000" style:font-name="Comic Sans MS" fo:font-size="14pt" style:font-size-asian="14pt" style:font-size-complex="14pt"/>
    </style:style>
    <style:style style:name="P3" style:family="paragraph" style:parent-style-name="Table_20_Contents">
      <style:paragraph-properties fo:margin-top="0cm" fo:margin-bottom="0.499cm" fo:text-align="start" style:justify-single-word="false"/>
      <style:text-properties fo:color="#000000" style:font-name="Comic Sans MS"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top="0cm" fo:margin-bottom="0.499cm" fo:text-align="start" style:justify-single-word="false"/>
      <style:text-properties fo:color="#000000" style:font-name="Comic Sans MS" fo:font-size="14pt" fo:font-weight="bold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CION DEL SELENIO CON LA SALUD:</text:p>
      <text:p text:style-name="P1"/>
      <text:p text:style-name="P2">El cuerpo se ha de proteger contra los radicales libres las 24 horas del día. Estos agresivos compuestos atacan nuestras células, y si no están bien protegidas por los antioxidantes, se produce la oxidación de los ácidos grasos de la membrana celular, lo cual puede llegar a dañar la célula.</text:p>
      <text:p text:style-name="P3">Además de ser un mineral, el <text:span text:style-name="T1">Selenio</text:span> es un antioxidante que ayuda a equilibrar el cuerpo. Esta substancia regula una serie de procesos biológicos que son importantes para su bienestar y salud.<text:line-break/>Por ello es muy importante tomar una alimentación sana y variada: a través de ella se aporta <text:span text:style-name="T1">Selenio</text:span> al cuerpo.</text:p>
      <text:p text:style-name="P3"><text:span text:style-name="T2">Donde se encuentra</text:span><text:line-break/>Hay muchas fuentes de selenio, por ejemplo: pescado, hígado, riñones, verduras, nueces, productos de cereales... <text:line-break/>Una dieta variada y compuesta por alimentos animales y vegetales, es una buena manera de aportar Selenio al cuerpo.</text:p>
      <text:p text:style-name="P3"><text:span text:style-name="T2">¿ Cuanto Selenio necesita nuestro organismo?<text:line-break/></text:span>La alimentación media contiene 45 microgramos, lo cual es algo inferior a la Cantidad Diaria Recomendada (CDR) de 50 microgramos. <text:span text:style-name="T2"><text:line-break/></text:span>El selenio existe en forma orgánica e inorgánica. Las plantas lo toman en su forma inorgánica del suelo y lo transforman en selenio orgánico, la forma activa del mismo y más útil para el organismo. </text:p>
      <text:p text:style-name="P4">Es un mineral antioxidante que ayuda a detener los procesos degenerativos de las células, como el envejecimiento, la ateroesclerosis y el cáncer.Además, previene de enfermedades cardiovasculares y estimula el sistema inmunológico.<text:line-break/>Este nutriente que se encuentra naturalmente en alimentos de origen animal, frutos de mar, carnes, vegetales y cereales integrales y el ajo.</text:p>
      <text:p text:style-name="P4">El selenio, que protege a las células de los radicales libres permite aumentar la producción de glóbulos blancos; aunque consumido en exceso puede provocar pérdida del cabello, náuseas y fatiga.</text:p>
      <text:p text:style-name="P4"/>
      <text:p text:style-name="P5">¿ Quién deberían tomas suplementos de Selenio ?<text:line-break/><text:span text:style-name="T1">- Personas con costumbres alimentarias poco equilibradas<text:line-break/>- Personas mayores con bajo consumo alimentario.<text:line-break/>- Personas que hacen dietas constantemente<text:line-break/>- Fumadores. ( El tabaco desgasta las reservas de selenio del cuerpo)</text:span></text:p>
      <text:p text:style-name="P5">Selenio y Cáncer<text:line-break/><text:span text:style-name="T1">Investigaciones preliminares indican que el selenio puede prevenir varios tipos de cáncer. (2)<text:line-break/>En la actualidad se encuentra en marcha una macroinvestigación sobre la influencia que el selenio puede tener en la prevención del cancer: PRECISE. Se trata de un estudio clínico aleatorio y controlado mediante placebos sobre 42000 usuarios europeos y americanos con edades entre 60 y 74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24T09:00:46</meta:creation-date>
    <dc:date>2006-05-24T09:05:25</dc:date>
    <dc:language>es-ES</dc:language>
    <meta:editing-cycles>3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383" meta:character-count="2482"/>
  </office:meta>
</office:document-meta>
</file>