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a1" style:family="table">
      <style:table-properties style:width="4.791cm" table:align="center"/>
    </style:style>
    <style:style style:name="Tabla1.A" style:family="table-column">
      <style:table-column-properties style:column-width="0.132cm"/>
    </style:style>
    <style:style style:name="Tabla1.B" style:family="table-column">
      <style:table-column-properties style:column-width="4.526cm"/>
    </style:style>
    <style:style style:name="Tabla1.B1.2" style:family="table-column">
      <style:table-column-properties style:column-width="4.262cm"/>
    </style:style>
    <style:style style:name="Tabla1.B1.1.1" style:family="table-cell">
      <style:table-cell-properties style:vertical-align="middle" fo:padding="0.132cm" fo:border="none"/>
    </style:style>
    <style:style style:name="Tabla1.B1.2.2.1" style:family="table-column">
      <style:table-column-properties style:column-width="2.586cm"/>
    </style:style>
    <style:style style:name="Tabla1.B1.2.2.2" style:family="table-column">
      <style:table-column-properties style:column-width="1.676cm"/>
    </style:style>
    <style:style style:name="Tabla1.B1.2.2.1.1" style:family="table-cell">
      <style:table-cell-properties style:vertical-align="middle"/>
    </style:style>
    <style:style style:name="Tabla1.B1.2.4.1" style:family="table-column">
      <style:table-column-properties style:column-width="2.048cm"/>
    </style:style>
    <style:style style:name="Tabla1.B1.2.4.2" style:family="table-column">
      <style:table-column-properties style:column-width="2.214cm"/>
    </style:style>
    <style:style style:name="Tabla1.B1.2.4.1.1" style:family="table-cell">
      <style:table-cell-properties style:vertical-align="middle" fo:padding="0.106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justify" style:justify-single-word="false"/>
    </style:style>
    <style:style style:name="T1" style:family="text">
      <style:text-properties style:text-position="33% 80%"/>
    </style:style>
    <style:style style:name="T2"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column table:style-name="Tabla1.A"/>
        <table:table-row>
          <table:table-cell office:value-type="string">
            <text:p text:style-name="P1"/>
          </table:table-cell>
          <table:table-cell>
            <table:table table:is-sub-table="true">
              <table:table-column table:style-name="Tabla1.A"/>
              <table:table-column table:style-name="Tabla1.B1.2"/>
              <table:table-column table:style-name="Tabla1.A"/>
              <table:table-row>
                <table:table-cell table:style-name="Tabla1.B1.1.1" table:number-columns-spanned="3" office:value-type="string">
                  <text:p text:style-name="P2"><text:line-break/>Propiedades</text:p>
                  <text:p text:style-name="P3">El helio es un gas incoloro, inodoro e insípido. No forma moléculas, es decir está constituido por átomos simples de helio, y es la segunda sustancia (después del hidrógeno) más ligera que se conoce. </text:p>
                  <text:p text:style-name="P3">Puede considerarse que no tiene actividad química alguna. Su única capa de electrones está llena, lo que le confiere bastante estabilidad y por ello su reacción con otros elementos es sumamente difícil y los compuestos resultantes bastantes inestables. </text:p>
                  <text:p text:style-name="P3">Sin embargo, se han detectado moléculas de compuestos con el neón, otro gas noble, y con el hidrógeno, y se han sugerido otros compuestos. </text:p>
                  <text:p text:style-name="P3">A causa de la abundancia del helio en el universo, la existencia de tales reacciones, aunque raras, podría ser de importancia en la cosmología. </text:p>
                  <text:p text:style-name="P3">En 1.909 Rutherford demostró que las partículas alfa que emitían los compuestos radiactivos eran en realidad núcleos de helio. Estas partículas alfa, una vez producidas por la sustancia radiactiva, captan electrones muy rápidamente para convertirse en átomos estables de helio. </text:p>
                  <text:p text:style-name="P3">La mayor parte del helio permanece ocluido en los minerales de torio y de uranio en los que se ha formado y se libera al tratar estos minerales con ácidos como descubriera Ramsay. </text:p>
                  <text:p text:style-name="P3">La parte que se “escapa” del mineral se mezcla con otros gases, principalmente con el llamado gas natural o pasa a la atmósfera. El helio no es inflamable por lo que sustituyó al hidrógeno en los globos aerostáticos y dirigibles. </text:p>
                  <text:p text:style-name="P3">En las proximidades del cero absoluto el helio presenta una sorprendente propiedad descubierta en 1.935 por los científicos del laboratorio de Kamerlingh-Onnes. Cuando el helio líquido se enfría por debajo de 2,2ºK se transforma en el llamado helio II, un líquido con propiedades físicas únicas. No tiene punto de congelación, y su viscosidad (facilidad para fluir) se hace menor aún que la del gas (aproximadamente una milésima parte). Esta propiedad, conocida como superfluidez, produce curiosos fenómenos como la ascensión del líquido por las paredes del recipiente que lo contiene. </text:p>
                  <text:p text:style-name="P3">Otra propiedad que varía por debajo de la citada temperatura es la conductividad calorífica, que llega a ser 800 veces superior a la del cobre. Debido a esta gran facilidad para conducir el calor, una pequeña variación de temperatura en cualquier punto de la masa líquida se transmite casi instantáneamente a toda la masa por lo que la ebullición se produce con una absoluta quietud, sin la formación de burbujas típica de este proceso.</text:p>
                  <text:p text:style-name="P3">El helio es el gas más difícil de licuar y es imposible solidificarlo a la presión atmosférica. Estas propiedades hacen al helio líquido sumamente útil como refrigerante y, en el trabajo experimental, para producir y medir temperaturas cercanas al cero absoluto. </text:p>
                  <text:p text:style-name="P3">El <text:span text:style-name="T1">3</text:span>He, el isótopo más ligero del helio de masa 3, tiene un punto de ebullición aun más bajo que el helio ordinario, y muestra propiedades notablemente diferentes cuando se licúa.</text:p>
                  <text:p text:style-name="P2">Valores de las Propiedades</text:p>
                </table:table-cell>
                <table:covered-table-cell/>
                <table:covered-table-cell/>
              </table:table-row>
              <table:table-row>
                <table:table-cell office:value-type="string">
                  <text:p text:style-name="P1"/>
                </table:table-cell>
                <table:table-cell>
                  <table:table table:is-sub-table="true">
                    <table:table-column table:style-name="Tabla1.B1.2.2.1"/>
                    <table:table-column table:style-name="Tabla1.B1.2.2.2"/>
                    <table:table-row>
                      <table:table-cell table:style-name="Tabla1.B1.2.2.1.1" office:value-type="string">
                        <text:p text:style-name="Table_20_Contents">Masa Atómica</text:p>
                      </table:table-cell>
                      <table:table-cell table:style-name="Tabla1.B1.2.2.1.1" office:value-type="string">
                        <text:p text:style-name="Table_20_Contents">4,002602 uma </text:p>
                      </table:table-cell>
                    </table:table-row>
                    <table:table-row>
                      <table:table-cell table:style-name="Tabla1.B1.2.2.1.1" office:value-type="string">
                        <text:p text:style-name="Table_20_Contents">Punto de Fusión</text:p>
                      </table:table-cell>
                      <table:table-cell table:style-name="Tabla1.B1.2.2.1.1" office:value-type="string">
                        <text:p text:style-name="Table_20_Contents">3,46 K </text:p>
                      </table:table-cell>
                    </table:table-row>
                    <table:table-row>
                      <table:table-cell table:style-name="Tabla1.B1.2.2.1.1" office:value-type="string">
                        <text:p text:style-name="Table_20_Contents">Punto de Ebullición</text:p>
                      </table:table-cell>
                      <table:table-cell table:style-name="Tabla1.B1.2.2.1.1" office:value-type="string">
                        <text:p text:style-name="Table_20_Contents">4,2 K</text:p>
                      </table:table-cell>
                    </table:table-row>
                    <table:table-row>
                      <table:table-cell table:style-name="Tabla1.B1.2.2.1.1" office:value-type="string">
                        <text:p text:style-name="Table_20_Contents">Densidad</text:p>
                      </table:table-cell>
                      <table:table-cell table:style-name="Tabla1.B1.2.2.1.1" office:value-type="string">
                        <text:p text:style-name="Table_20_Contents">125 kg/m³</text:p>
                      </table:table-cell>
                    </table:table-row>
                    <table:table-row>
                      <table:table-cell table:style-name="Tabla1.B1.2.2.1.1" office:value-type="string">
                        <text:p text:style-name="Table_20_Contents">Conductividad Térmica</text:p>
                      </table:table-cell>
                      <table:table-cell table:style-name="Tabla1.B1.2.2.1.1" office:value-type="string">
                        <text:p text:style-name="Table_20_Contents">0,15 J/m s ºC</text:p>
                      </table:table-cell>
                    </table:table-row>
                    <table:table-row>
                      <table:table-cell table:style-name="Tabla1.B1.2.2.1.1" office:value-type="string">
                        <text:p text:style-name="Table_20_Contents">Calor Específico</text:p>
                      </table:table-cell>
                      <table:table-cell table:style-name="Tabla1.B1.2.2.1.1" office:value-type="string">
                        <text:p text:style-name="Table_20_Contents">5225,00 J/kg ºK</text:p>
                      </table:table-cell>
                    </table:table-row>
                    <table:table-row>
                      <table:table-cell table:style-name="Tabla1.B1.2.2.1.1" office:value-type="string">
                        <text:p text:style-name="Table_20_Contents">Calor de Fusión</text:p>
                      </table:table-cell>
                      <table:table-cell table:style-name="Tabla1.B1.2.2.1.1" office:value-type="string">
                        <text:p text:style-name="Table_20_Contents">0,02 kJ/mol</text:p>
                      </table:table-cell>
                    </table:table-row>
                    <table:table-row>
                      <table:table-cell table:style-name="Tabla1.B1.2.2.1.1" office:value-type="string">
                        <text:p text:style-name="Table_20_Contents">Calor de Vaporización</text:p>
                      </table:table-cell>
                      <table:table-cell table:style-name="Tabla1.B1.2.2.1.1" office:value-type="string">
                        <text:p text:style-name="Table_20_Contents">0,1 kJ/mol</text:p>
                      </table:table-cell>
                    </table:table-row>
                    <table:table-row>
                      <table:table-cell table:style-name="Tabla1.B1.2.2.1.1" office:value-type="string">
                        <text:p text:style-name="Table_20_Contents">Calor de Atomización</text:p>
                      </table:table-cell>
                      <table:table-cell table:style-name="Tabla1.B1.2.2.1.1" office:value-type="string">
                        <text:p text:style-name="Table_20_Contents">0,0 kJ/mol de átomos</text:p>
                      </table:table-cell>
                    </table:table-row>
                    <table:table-row>
                      <table:table-cell table:style-name="Tabla1.B1.2.2.1.1" office:value-type="string">
                        <text:p text:style-name="Table_20_Contents">Estados de Oxidación</text:p>
                      </table:table-cell>
                      <table:table-cell table:style-name="Tabla1.B1.2.2.1.1" office:value-type="string">
                        <text:p text:style-name="Table_20_Contents">0</text:p>
                      </table:table-cell>
                    </table:table-row>
                    <table:table-row>
                      <table:table-cell table:style-name="Tabla1.B1.2.2.1.1" office:value-type="string">
                        <text:p text:style-name="Table_20_Contents">1ª Energía de Ionización</text:p>
                      </table:table-cell>
                      <table:table-cell table:style-name="Tabla1.B1.2.2.1.1" office:value-type="string">
                        <text:p text:style-name="Table_20_Contents">2372,3 kJ/mol</text:p>
                      </table:table-cell>
                    </table:table-row>
                    <table:table-row>
                      <table:table-cell table:style-name="Tabla1.B1.2.2.1.1" office:value-type="string">
                        <text:p text:style-name="Table_20_Contents">Afinidad Electrónica</text:p>
                      </table:table-cell>
                      <table:table-cell table:style-name="Tabla1.B1.2.2.1.1" office:value-type="string">
                        <text:p text:style-name="Table_20_Contents">0 kJ/mol </text:p>
                      </table:table-cell>
                    </table:table-row>
                    <table:table-row>
                      <table:table-cell table:style-name="Tabla1.B1.2.2.1.1" office:value-type="string">
                        <text:p text:style-name="Table_20_Contents">Radio Atómico</text:p>
                      </table:table-cell>
                      <table:table-cell table:style-name="Tabla1.B1.2.2.1.1" office:value-type="string">
                        <text:p text:style-name="Table_20_Contents">0,49 Å</text:p>
                      </table:table-cell>
                    </table:table-row>
                    <table:table-row>
                      <table:table-cell table:style-name="Tabla1.B1.2.2.1.1" office:value-type="string">
                        <text:p text:style-name="Table_20_Contents">Radio Covalente</text:p>
                      </table:table-cell>
                      <table:table-cell table:style-name="Tabla1.B1.2.2.1.1" office:value-type="string">
                        <text:p text:style-name="Table_20_Contents">0,93 Å</text:p>
                      </table:table-cell>
                    </table:table-row>
                    <table:table-row>
                      <table:table-cell table:style-name="Tabla1.B1.2.2.1.1" office:value-type="string">
                        <text:p text:style-name="Table_20_Contents">Volumen Atómico</text:p>
                      </table:table-cell>
                      <table:table-cell table:style-name="Tabla1.B1.2.2.1.1" office:value-type="string">
                        <text:p text:style-name="Table_20_Contents">27,2 cm³/mol</text:p>
                      </table:table-cell>
                    </table:table-row>
                    <table:table-row>
                      <table:table-cell table:style-name="Tabla1.B1.2.2.1.1" office:value-type="string">
                        <text:p text:style-name="Table_20_Contents">Polarizabilidad</text:p>
                      </table:table-cell>
                      <table:table-cell table:style-name="Tabla1.B1.2.2.1.1" office:value-type="string">
                        <text:p text:style-name="Table_20_Contents">0,2 Å³</text:p>
                      </table:table-cell>
                    </table:table-row>
                  </table:table>
                </table:table-cell>
                <table:table-cell office:value-type="string">
                  <text:p text:style-name="P1"/>
                </table:table-cell>
              </table:table-row>
              <table:table-row>
                <table:table-cell table:style-name="Tabla1.B1.1.1" table:number-columns-spanned="3" office:value-type="string">
                  <text:p text:style-name="P2">Resumen de Reactividad</text:p>
                </table:table-cell>
                <table:covered-table-cell/>
                <table:covered-table-cell/>
              </table:table-row>
              <table:table-row>
                <table:table-cell office:value-type="string">
                  <text:p text:style-name="P1"/>
                </table:table-cell>
                <table:table-cell>
                  <table:table table:is-sub-table="true">
                    <table:table-column table:style-name="Tabla1.B1.2.4.1"/>
                    <table:table-column table:style-name="Tabla1.B1.2.4.2"/>
                    <table:table-row>
                      <table:table-cell table:style-name="Tabla1.B1.2.4.1.1" office:value-type="string">
                        <text:p text:style-name="Table_20_Contents">Con aire:</text:p>
                      </table:table-cell>
                      <table:table-cell table:style-name="Tabla1.B1.2.4.1.1" office:value-type="string">
                        <text:p text:style-name="Table_20_Contents">No reacciona</text:p>
                      </table:table-cell>
                    </table:table-row>
                    <table:table-row>
                      <table:table-cell table:style-name="Tabla1.B1.2.4.1.1" office:value-type="string">
                        <text:p text:style-name="Table_20_Contents">Con H<text:span text:style-name="T2">2</text:span>O:</text:p>
                      </table:table-cell>
                      <table:table-cell table:style-name="Tabla1.B1.2.4.1.1" office:value-type="string">
                        <text:p text:style-name="Table_20_Contents">No reacciona</text:p>
                      </table:table-cell>
                    </table:table-row>
                    <table:table-row>
                      <table:table-cell table:style-name="Tabla1.B1.2.4.1.1" office:value-type="string">
                        <text:p text:style-name="Table_20_Contents">Con HCl 6M:</text:p>
                      </table:table-cell>
                      <table:table-cell table:style-name="Tabla1.B1.2.4.1.1" office:value-type="string">
                        <text:p text:style-name="Table_20_Contents">No reacciona</text:p>
                      </table:table-cell>
                    </table:table-row>
                    <table:table-row>
                      <table:table-cell table:style-name="Tabla1.B1.2.4.1.1" office:value-type="string">
                        <text:p text:style-name="Table_20_Contents">Con HNO<text:span text:style-name="T2">3</text:span> 15M:</text:p>
                      </table:table-cell>
                      <table:table-cell table:style-name="Tabla1.B1.2.4.1.1" office:value-type="string">
                        <text:p text:style-name="Table_20_Contents">No reacciona </text:p>
                      </table:table-cell>
                    </table:table-row>
                    <table:table-row>
                      <table:table-cell table:style-name="Tabla1.B1.2.4.1.1" office:value-type="string">
                        <text:p text:style-name="Table_20_Contents">Con NaOH 6M:</text:p>
                      </table:table-cell>
                      <table:table-cell table:style-name="Tabla1.B1.2.4.1.1" office:value-type="string">
                        <text:p text:style-name="Table_20_Contents">No reacciona</text:p>
                      </table:table-cell>
                    </table:table-row>
                  </table:table>
                </table:table-cell>
                <table:table-cell office:value-type="string">
                  <text:p text:style-name="P1"/>
                </table:table-cell>
              </table:table-row>
              <table:table-row>
                <table:table-cell table:style-name="Tabla1.B1.1.1" table:number-columns-spanned="3" office:value-type="string">
                  <text:p text:style-name="P1"/>
                </table:table-cell>
                <table:covered-table-cell/>
                <table:covered-table-cell/>
              </table:table-row>
            </table:table>
          </table:table-cell>
          <table:table-cell office:value-type="string">
            <text:p text:style-name="P1"/>
          </table:table-cell>
        </table:table-row>
        <table:table-row>
          <table:table-cell table:number-columns-spanned="3" office:value-type="string">
            <text:p text:style-name="P1"/>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22T15:30:33</meta:creation-date>
    <dc:date>2006-05-22T15:31:14</dc:date>
    <dc:language>es-ES</dc:language>
    <meta:editing-cycles>2</meta:editing-cycles>
    <meta:editing-duration>PT41S</meta:editing-duration>
    <meta:user-defined meta:name="Info 1"/>
    <meta:user-defined meta:name="Info 2"/>
    <meta:user-defined meta:name="Info 3"/>
    <meta:user-defined meta:name="Info 4"/>
    <meta:document-statistic meta:table-count="1" meta:image-count="0" meta:object-count="0" meta:page-count="4" meta:paragraph-count="56" meta:word-count="586" meta:character-count="3487"/>
  </office:meta>
</office:document-meta>
</file>