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lobalWrapper">
        <text:section text:style-name="Sect1" text:name="column-content">
          <text:p text:style-name="Standard"/>
          <text:section text:style-name="Sect1" text:name="content">
            <text:p text:style-name="Standard"/>
            <text:section text:style-name="Sect1" text:name="bodyContent">
              <text:p text:style-name="Text_20_body">El helio fue descubierto de forma independiente por el francés <text:a xlink:type="simple" xlink:href="///w/index.php%3Ftitle=Pierre_Janssen&amp;action=edit">Pierre Janssen</text:a> y el inglés <text:a xlink:type="simple" xlink:href="///w/index.php%3Ftitle=Norman_Lockyer&amp;action=edit">Norman Lockyer</text:a>, en <text:a xlink:type="simple" xlink:href="///wiki/1868">1868</text:a> al analizar el <text:a xlink:type="simple" xlink:href="///wiki/Espectro">espectro</text:a> de la luz solar durante un <text:a xlink:type="simple" xlink:href="///wiki/Eclipse_solar">eclipse solar</text:a> ocurrido aquel año, y encontrar una línea de emisión de un elemento desconocido. <text:a xlink:type="simple" xlink:href="///w/index.php%3Ftitle=Eduard_Frankland&amp;action=edit">Eduard Frankland</text:a> confirmó los resultados de Janssen y propuso el nombre <text:span text:style-name="T1">helium</text:span> para el nuevo elemento, en honor al <text:a xlink:type="simple" xlink:href="///wiki/Deidad">dios</text:a> griego del sol (<text:a xlink:type="simple" xlink:href="///wiki/Helios">Helios</text:a>) al que se añadió el sufijo <text:span text:style-name="T1">-ium</text:span> ya que se esperaba que el nuevo elemento fuera <text:a xlink:type="simple" xlink:href="///wiki/Metal">metálico</text:a>.</text:p>
              <text:p text:style-name="Text_20_body">En <text:a xlink:type="simple" xlink:href="///wiki/1895">1895</text:a> <text:span text:style-name="T1">Sir</text:span> <text:a xlink:type="simple" xlink:href="///wiki/William_Ramsay">William Ramsay</text:a> aisló el helio descubriendo que no era metálico, a pesar de lo cual el nombre original se conservó. Los químicos suecos <text:a xlink:type="simple" xlink:href="///w/index.php%3Ftitle=Nils_Langlet&amp;action=edit">Nils Langlet</text:a> y <text:a xlink:type="simple" xlink:href="///w/index.php%3Ftitle=Per_Theodor_Cleve&amp;action=edit">Per Theodor Cleve</text:a> consiguieron también, por la misma época, aislar el elemento.</text:p>
              <text:p text:style-name="Text_20_body">En <text:a xlink:type="simple" xlink:href="///wiki/1907">1907</text:a> <text:a xlink:type="simple" xlink:href="///wiki/Ernest_Rutherford">Ernest Rutherford</text:a> y <text:a xlink:type="simple" xlink:href="///w/index.php%3Ftitle=Thomas_Royds&amp;action=edit">Thomas Royds</text:a> mostraron que las <text:a xlink:type="simple" xlink:href="///wiki/Part%25C3%25ADcula_alfa">partículas alfa</text:a> son núcleos de helio. En <text:a xlink:type="simple" xlink:href="///wiki/1908">1908</text:a> el físico alemán <text:a xlink:type="simple" xlink:href="///wiki/Heike_Kamerlingh_Onnes">Heike Kamerlingh Onnes</text:a> produjo helio líquido enfriando el gas hasta 0,9 <text:a xlink:type="simple" xlink:href="///wiki/Kelvin">K</text:a>, lo que le hizo merecedor del <text:a xlink:type="simple" xlink:href="///wiki/Premio_Nobel">premio Nobel</text:a>. En <text:a xlink:type="simple" xlink:href="///wiki/1926">1926</text:a> su discípulo <text:a xlink:type="simple" xlink:href="///w/index.php%3Ftitle=Willem_Hendrik_Keesom&amp;action=edit">Willem Hendrik Keesom</text:a> logró por vez primera solidificar el helio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22:09</meta:creation-date>
    <dc:date>2006-05-22T15:22:55</dc:date>
    <dc:language>es-E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1" meta:character-count="1058"/>
  </office:meta>
</office:document-meta>
</file>