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1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color="#ff0000" style:font-name="Comic Sans MS" fo:font-size="60pt" style:text-underline-style="none" fo:font-weight="bold" style:font-size-asian="60pt" style:font-weight-asian="bold" style:font-size-complex="60pt" style:font-weight-complex="bold"/>
    </style:style>
    <style:style style:name="T3" style:family="text"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Comic Sans MS" fo:font-size="14pt" style:text-underline-style="none" fo:font-weight="normal" style:font-name-asian="Comic Sans MS1" style:font-size-asian="14pt" style:font-weight-asian="normal" style:font-name-complex="Comic Sans MS1" style:font-size-complex="14pt" style:font-weight-complex="normal"/>
    </style:style>
    <style:style style:name="T5" style:family="text">
      <style:text-properties fo:color="#000000" style:text-position="33% 80%" style:font-name="Comic Sans MS" fo:font-size="14pt" style:text-underline-style="none" fo:font-weight="bold" style:font-name-asian="Comic Sans MS1" style:font-size-asian="14pt" style:font-weight-asian="bold" style:font-name-complex="Comic Sans MS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///wiki/Metal"><text:span text:style-name="T1"/></text:a></text:p>
      <text:p text:style-name="P1"><text:a xlink:type="simple" xlink:href="///wiki/Metal"><text:span text:style-name="T2">PROPIEDADES</text:span></text:a></text:p>
      <text:p text:style-name="P1"><text:a xlink:type="simple" xlink:href="///wiki/Metal"><text:span text:style-name="T1"/></text:a></text:p>
      <text:p text:style-name="P1"><text:span text:style-name="T3"/></text:p>
      <text:p text:style-name="Standard"><text:a xlink:type="simple" xlink:href="///wiki/Metal"><text:span text:style-name="T1">1. Metal.</text:span></text:a><text:span text:style-name="T3"> </text:span></text:p>
      <text:p text:style-name="P2">2. Poco abundante.</text:p>
      <text:p text:style-name="P2">3. Maleable.</text:p>
      <text:p text:style-name="P2">4. Fácilmente fundible.</text:p>
      <text:p text:style-name="Standard"><text:span text:style-name="T3">5. Químicamente similar al </text:span><text:a xlink:type="simple" xlink:href="///wiki/Aluminio"><text:span text:style-name="T1">aluminio</text:span></text:a><text:span text:style-name="T3"> y al </text:span><text:a xlink:type="simple" xlink:href="///wiki/Galio"><text:span text:style-name="T1">galio</text:span></text:a><text:span text:style-name="T3">, pero más parecido al </text:span><text:a xlink:type="simple" xlink:href="///wiki/Zinc"><text:span text:style-name="T1">zinc.</text:span></text:a></text:p>
      <text:p text:style-name="Standard"><text:a xlink:type="simple" xlink:href="///wiki/Zinc"><text:span text:style-name="T1">6. Número atómico: 49</text:span></text:a></text:p>
      <text:p text:style-name="Standard"><text:a xlink:type="simple" xlink:href="///wiki/Zinc"><text:span text:style-name="T1">7. Valencia: 3 <text:s text:c="7"/></text:span></text:a></text:p>
      <text:p text:style-name="Standard"><text:a xlink:type="simple" xlink:href="///wiki/Zinc"><text:span text:style-name="T1">8. Estado de oxidación: +3 </text:span></text:a></text:p>
      <text:p text:style-name="Standard"><text:a xlink:type="simple" xlink:href="///wiki/Zinc"><text:span text:style-name="T1">9. Electronegatividad: 1.7 <text:s/></text:span></text:a></text:p>
      <text:p text:style-name="Standard"><text:a xlink:type="simple" xlink:href="///wiki/Zinc"><text:span text:style-name="T1">10. Radio covalente (</text:span></text:a><text:a xlink:type="simple" xlink:href="///wiki/Zinc"><text:span text:style-name="T4">Å): 1.44</text:span></text:a></text:p>
      <text:p text:style-name="Standard"><text:a xlink:type="simple" xlink:href="///wiki/Zinc"><text:span text:style-name="T4">11. Radio iónico (Å): 0.81</text:span></text:a></text:p>
      <text:p text:style-name="Standard"><text:a xlink:type="simple" xlink:href="///wiki/Zinc"><text:span text:style-name="T4">12. Radio atómico (Å): 1.66</text:span></text:a></text:p>
      <text:p text:style-name="Standard"><text:a xlink:type="simple" xlink:href="///wiki/Zinc"><text:span text:style-name="T4">13. Configuración electrónica: [Kr]4d</text:span></text:a><text:a xlink:type="simple" xlink:href="///wiki/Zinc"><text:span text:style-name="T5">10</text:span></text:a><text:a xlink:type="simple" xlink:href="///wiki/Zinc"><text:span text:style-name="T4">5s</text:span></text:a><text:a xlink:type="simple" xlink:href="///wiki/Zinc"><text:span text:style-name="T5">2</text:span></text:a><text:a xlink:type="simple" xlink:href="///wiki/Zinc"><text:span text:style-name="T4">5p</text:span></text:a><text:a xlink:type="simple" xlink:href="///wiki/Zinc"><text:span text:style-name="T5">1</text:span></text:a></text:p>
      <text:p text:style-name="P3">14. Primer potencial de ionización (eV): 5.80</text:p>
      <text:p text:style-name="P3">15. Masta atómica (g/mol): 114.82</text:p>
      <text:p text:style-name="P3">16. Densidad (g/ml): 7.31</text:p>
      <text:p text:style-name="P3">17. Punto de ebullición (ºC): 2000</text:p>
      <text:p text:style-name="P3">18. Punto de fusión (ºC): 156.2</text:p>
      <text:p text:style-name="P3">19. Descubridor: Ferdinand Reich (186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1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02:58</meta:creation-date>
    <dc:date>2006-05-22T15:34:58</dc:date>
    <dc:language>es-ES</dc:language>
    <meta:editing-cycles>6</meta:editing-cycles>
    <meta:editing-duration>PT3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94" meta:character-count="580"/>
  </office:meta>
</office:document-meta>
</file>